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Gemeente Voorst - Bekendmaking Gemeenteblad algemeen verbindende voorschriften/Mandaat-, volmacht- en machtigingsbesluit controle stichting Karak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7 juli 2026 heeft het college het Mandaat-, volmacht- en machtigingsbesluit controle stichting Karakter vastgesteld. Hierin wordt de gemeente Nijmegen gemandateerd om: </text:p>
            <text:list text:style-name="id1-3-2-2-1-4">
              <text:list-item text:style-override="id1-3-2-2-1-4-1">
                <text:number>•</text:number>
                <text:p text:style-name="al">Personen aan te wijzen om controles uit te voeren uit de Regeling Jeugdwet. Het mandaat biedt de mogelijkheid tot ondermandateren aan een door de gemeente Nijmegen aan te wijzen functionaris en tot het verlenen van een machtiging aan een door de gemeente Nijmegen aan te wijzen onderzoeksbureau.</text:p>
              </text:list-item>
              <text:list-item text:style-override="id1-3-2-2-1-4-2">
                <text:number>•</text:number>
                <text:p text:style-name="al">Te besluiten over een overeenkomst van opdracht met een onderzoeksbureau. Aan de burgermeester van Nijmegen is een volmacht afgegeven om de overeenkomst met het onderzoeksbureau aan te gaan en te ondertekenen. Eventueel met de mogelijkheid tot een ondervolmacht aan een door de burgermeester van Nijmegen aan te wijzen functionaris.</text:p>
              </text:list-item>
              <text:list-item text:style-override="id1-3-2-2-1-4-3">
                <text:number>•</text:number>
                <text:p text:style-name="al">Te starten met een materiële controle. </text:p>
              </text:list-item>
            </text:list>
            <text:p text:style-name="al">Mandaat-, volmacht- en machtigingsbesluit controle stichting Karakter is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text:p>
          </text:section>
        </text:section>
        <text:section text:name="regeling-sluiting_id1-3-2-3" text:style-name="regeling-sluiting">
          <text:section text:name="ondertekening_id1-3-2-3-1">
            <text:p><text:span text:style-name="functie">Twello, 13 jul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2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928458</meta:user-defined>
    <meta:user-defined meta:name="DCTERMS.alternative">Bekendmaking Gemeenteblad-Mandaat-, volmacht- en machtigingsbesluit controle stichting Karakter</meta:user-defined>
    <dc:language>nl</dc:language>
    <meta:user-defined meta:name="OVERHEIDop.locatietype/OVERHEIDop.gebiedsmarkering">Gemeente</meta:user-defined>
    <meta:user-defined meta:name="DC.title">Gemeente Voorst - Bekendmaking Gemeenteblad algemeen verbindende voorschriften/Mandaat-, volmacht- en machtigingsbesluit controle stichting Karakter</meta:user-defined>
    <meta:user-defined meta:name="DCTERMS.W3CDTF/DCTERMS.available">2026-07-13</meta:user-defined>
    <meta:user-defined meta:name="DCTERMS.W3CDTF/OVERHEIDop.jaargang">2026</meta:user-defined>
    <meta:user-defined meta:name="OVERHEIDop.publicationIssue">334201</meta:user-defined>
    <meta:user-defined meta:name="OVERHEIDop.GmbID/DC.identifier">gmb-2026-334201</meta:user-defined>
    <meta:user-defined meta:name="OVERHEIDop.versieInformatie"/>
  </office:meta>
</office:document-meta>
</file>