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Almere Ambtshalve Besluit maatwerkvoorschriften Energieopslagsysteem met lithium energiedragers Locatie Brigitten 2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opgelegd voor:</text:p>
            <text:p text:style-name="common-al"/>
            <text:p text:style-name="common-al">Omschrijving : Ambtshalve maatwerkvoorschriften EOS</text:p>
            <text:p text:style-name="common-al">Aan : Dimensio Verpakkingen B.V.</text:p>
            <text:p text:style-name="common-al">Locatie : Brigitten 2 in Almere</text:p>
            <text:p text:style-name="common-al">Verzenddatum : 9 juli 2026</text:p>
            <text:p text:style-name="common-al">Kenmerk OFGV : Z2026-00993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Postbus 200, 1300 AE  ALMER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1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Almere Ambtshalve Besluit maatwerkvoorschriften Energieopslagsysteem met lithium energiedragers Locatie Brigitten 2 in Almere</meta:user-defined>
    <meta:user-defined meta:name="OVERHEIDop.datumEindeReactietermijn">2026-08-21</meta:user-defined>
    <meta:user-defined meta:name="OVERHEIDop.TilID/OVERHEIDop.terinzageleggingOP">til-2026-27635</meta:user-defined>
    <meta:user-defined meta:name="DCTERMS.W3CDTF/DCTERMS.available">2026-07-13</meta:user-defined>
    <meta:user-defined meta:name="DCTERMS.W3CDTF/OVERHEIDop.jaargang">2026</meta:user-defined>
    <meta:user-defined meta:name="OVERHEIDop.publicationIssue">334198</meta:user-defined>
    <meta:user-defined meta:name="OVERHEIDop.GmbID/DC.identifier">gmb-2026-334198</meta:user-defined>
    <meta:user-defined meta:name="OVERHEIDop.versieInformatie"/>
  </office:meta>
</office:document-meta>
</file>