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Nabij N33, Perceel WDV02-M-514. De aanleg van een mestbassin van 2500 m3 op perceel Wildervank (WDV02) M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e aanleg van een mestbassin van 2500 m3 op perceel Wildervank (WDV02) M 514</text:p>
            <text:p text:style-name="common-al">Locatie: Nabij N33, Perceel WDV02-M-514</text:p>
            <text:p text:style-name="common-al"/>
            <text:p text:style-name="last-al">Datum <text:span text:style-name="nadrukvet">ontvangst</text:span>: 7 juli 2026 (Kenmerk: OMG-2026-02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41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57</meta:user-defined>
    <meta:user-defined meta:name="DCTERMS.abstract">Gemeente - aanvr. beschikking behandelen - De aanleg van een mestbassin van 2500 m3 op perceel Wildervank (WDV02) M 514 - Nabij N33, Perceel WDV02-M-514</meta:user-defined>
    <dc:language>nl</dc:language>
    <meta:user-defined meta:name="OVERHEIDop.locatietype/OVERHEIDop.gebiedsmarkering">Punt</meta:user-defined>
    <meta:user-defined meta:name="DC.title">Ontvangen aanvraag - aanvr. beschikking behandelen, Nabij N33, Perceel WDV02-M-514. De aanleg van een mestbassin van 2500 m3 op perceel Wildervank (WDV02) M 51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195</meta:user-defined>
    <meta:user-defined meta:name="OVERHEIDop.GmbID/DC.identifier">gmb-2026-334195</meta:user-defined>
    <meta:user-defined meta:name="OVERHEIDop.versieInformatie"/>
  </office:meta>
</office:document-meta>
</file>