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leine Zilverreiger 10 9648DH Wildervank. uitbreiding woning en bouw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woning en bouw tuinhuis</text:p>
            <text:p text:style-name="common-al">Locatie: Kleine Zilverreiger 10 9648DH Wildervank</text:p>
            <text:p text:style-name="common-al"/>
            <text:p text:style-name="last-al">Datum <text:span text:style-name="nadrukvet">ontvangst</text:span>: 3 juli 2026 (Kenmerk: OMG-2026-024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41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48</meta:user-defined>
    <meta:user-defined meta:name="DCTERMS.abstract">Gemeente - aanvr. beschikking behandelen - uitbreiding woning en bouw tuinhuis - Kleine Zilverreiger 10 9648DH Wildervank</meta:user-defined>
    <dc:language>nl</dc:language>
    <meta:user-defined meta:name="OVERHEIDop.locatietype/OVERHEIDop.gebiedsmarkering">Adres</meta:user-defined>
    <meta:user-defined meta:name="DC.title">Ontvangen aanvraag - aanvr. beschikking behandelen, Kleine Zilverreiger 10 9648DH Wildervank. uitbreiding woning en bouw tuinhui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193</meta:user-defined>
    <meta:user-defined meta:name="OVERHEIDop.GmbID/DC.identifier">gmb-2026-334193</meta:user-defined>
    <meta:user-defined meta:name="OVERHEIDop.versieInformatie"/>
  </office:meta>
</office:document-meta>
</file>