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sterdallen 4 9648TD Wildervank. Het betreft het oprichten van 3 mestbassin op 3 locaties in veldka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betreft het oprichten van 3 mestbassin op 3 locaties in veldkavels.</text:p>
            <text:p text:style-name="common-al">Locatie: Wildervanksterdallen 4 9648TD Wildervank</text:p>
            <text:p text:style-name="common-al"/>
            <text:p text:style-name="last-al">Datum <text:span text:style-name="nadrukvet">ontvangst</text:span>: 8 juli 2026 (Kenmerk: OMG-2026-025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41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59</meta:user-defined>
    <meta:user-defined meta:name="DCTERMS.abstract">Gemeente - aanvr. beschikking behandelen - Het betreft het oprichten van 3 mestbassin op 3 locaties in veldkavels. - Wildervanksterdallen 4 9648TD Wildervank</meta:user-defined>
    <dc:language>nl</dc:language>
    <meta:user-defined meta:name="OVERHEIDop.locatietype/OVERHEIDop.gebiedsmarkering">Adres</meta:user-defined>
    <meta:user-defined meta:name="DC.title">Ontvangen aanvraag - aanvr. beschikking behandelen, Wildervanksterdallen 4 9648TD Wildervank. Het betreft het oprichten van 3 mestbassin op 3 locaties in veldkavels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191</meta:user-defined>
    <meta:user-defined meta:name="OVERHEIDop.GmbID/DC.identifier">gmb-2026-334191</meta:user-defined>
    <meta:user-defined meta:name="OVERHEIDop.versieInformatie"/>
  </office:meta>
</office:document-meta>
</file>