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aunhoferstraat 12-2 1098L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vangen van 3 dakkapellen</text:p>
            <text:p text:style-name="common-al">Zaakadres: Fraunhoferstraat 12-2 1098LR Amsterdam</text:p>
            <text:p text:style-name="common-al">Datum ontvangst: 10-06-2026</text:p>
            <text:p text:style-name="common-al">Zaaknummer: Z2026-025492</text:p>
            <text:p text:style-name="common-al">DSO-nummer: 202606100072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4186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186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186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25492</meta:user-defined>
    <meta:user-defined meta:name="DCTERMS.abstract">het vervangen van 3 dakkapel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Fraunhoferstraat 12-2 1098LR Amsterda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186</meta:user-defined>
    <meta:user-defined meta:name="OVERHEIDop.GmbID/DC.identifier">gmb-2026-334186</meta:user-defined>
    <meta:user-defined meta:name="OVERHEIDop.versieInformatie"/>
  </office:meta>
</office:document-meta>
</file>