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lbion 26 2034NT Haarlem, 0392-2026-0079712, het plaatsen van 1 dakkapel in het voordakvlak en 1 dakkapel op het achterdakvlak van de woning, verzonden 0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41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9712</meta:user-defined>
    <meta:user-defined meta:name="DCTERMS.abstract">het plaatsen van 1 dakkapel in het voordakvlak en 1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lbion 26 2034NT Haarlem, 0392-2026-0079712, het plaatsen van 1 dakkapel in het voordakvlak en 1 dakkapel op het achterdakvlak van de woning, verzonden 09-07-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81</meta:user-defined>
    <meta:user-defined meta:name="OVERHEIDop.GmbID/DC.identifier">gmb-2026-334181</meta:user-defined>
    <meta:user-defined meta:name="OVERHEIDop.versieInformatie"/>
  </office:meta>
</office:document-meta>
</file>