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91 7316 MC Apeldoorn, het wijzigen van het gebruik zorg naar wonen en een kinderdagverblijf  (tijdel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7-2026</text:p>
            <text:p text:style-name="common-al">Zaaknummer:  02006307591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17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7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7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307591</meta:user-defined>
    <dc:language>nl</dc:language>
    <meta:user-defined meta:name="OVERHEIDop.locatietype/OVERHEIDop.gebiedsmarkering">Vlak</meta:user-defined>
    <meta:user-defined meta:name="DC.title">Aanvraag Omgevingsvergunning Anklaarseweg 91 7316 MC Apeldoorn, het wijzigen van het gebruik zorg naar wonen en een kinderdagverblijf  (tijdelij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176</meta:user-defined>
    <meta:user-defined meta:name="OVERHEIDop.GmbID/DC.identifier">gmb-2026-334176</meta:user-defined>
    <meta:user-defined meta:name="OVERHEIDop.versieInformatie"/>
  </office:meta>
</office:document-meta>
</file>