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rode beuken en 3 ruwe berken aan Koekenbergweg 10, 8162NK Epe (1434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rode beuken en 3 ruwe berken aan Koekenbergweg 10, 8162NK Epe. </text:p>
            <text:p text:style-name="common-al">Datum aanvraag: 09-07-2026</text:p>
            <text:p text:style-name="common-al">Zaaknummer: 143480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41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485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6 rode beuken en 3 ruwe berken aan Koekenbergweg 10, 8162NK Epe (1434807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74</meta:user-defined>
    <meta:user-defined meta:name="OVERHEIDop.GmbID/DC.identifier">gmb-2026-334174</meta:user-defined>
    <meta:user-defined meta:name="OVERHEIDop.versieInformatie"/>
  </office:meta>
</office:document-meta>
</file>