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dopteren van een rotonde ten behoeve van bewegwijzering , Rotonde Maasdijk nabij 19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juli 2026.</text:p>
            <text:p text:style-name="common-al">
            <text:span text:style-name="nadrukvet">Dossiernummer: </text:span>Z2026-00006053</text:p>
            <text:p text:style-name="common-al">
            <text:span text:style-name="nadrukvet">Omschrijving: </text:span>het adopteren van een rotonde ten behoeve van bewegwijzering </text:p>
            <text:p text:style-name="common-al">
            <text:span text:style-name="nadrukvet">Locatie: </text:span>Rotonde Maasdijk nabij 19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17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53</meta:user-defined>
    <meta:user-defined meta:name="DCTERMS.abstract">Rotonde Maasdijk nabij 193 te 's-Gravenzan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ntvangen voor het adopteren van een rotonde ten behoeve van bewegwijzering , Rotonde Maasdijk nabij 193 te 's-Gravenzande</meta:user-defined>
    <meta:user-defined meta:name="DCTERMS.W3CDTF/DCTERMS.available">2026-07-13</meta:user-defined>
    <meta:user-defined meta:name="DCTERMS.W3CDTF/OVERHEIDop.jaargang">2026</meta:user-defined>
    <meta:user-defined meta:name="OVERHEIDop.publicationIssue">334173</meta:user-defined>
    <meta:user-defined meta:name="OVERHEIDop.GmbID/DC.identifier">gmb-2026-334173</meta:user-defined>
    <meta:user-defined meta:name="OVERHEIDop.versieInformatie"/>
  </office:meta>
</office:document-meta>
</file>