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verordeningen in verband met de inwerkingtreding van de basisregeling voor het Omgevingsplan gemeente Rijswijk</text:p>
      <text:section text:name="regeling_id1-3-2" text:style-name="regeling">
        <text:section text:name="aanhef_id1-3-2-1" text:style-name="aanhef">
          <text:section text:name="preambule_id1-3-2-1-1" text:style-name="preambule">
            <text:p text:style-name="al">De gemeenteraad; </text:p>
            <text:p text:style-name="al"/>
            <text:p text:style-name="al">gelezen het voorstel van burgemeester en wethouders van 18 november 2025;</text:p>
            <text:p text:style-name="al"/>
            <text:p text:style-name="al">gelet op artikel 147, eerste lid, 149, 154, 156, 160 en 229 van de Gemeentewet;</text:p>
            <text:p text:style-name="al"/>
            <text:p text:style-name="al">BESLUIT:</text:p>
            <text:p text:style-name="al"/>
            <text:p text:style-name="al">vast te stellen de volgende verordening:</text:p>
            <text:p text:style-name="al"/>
            <text:p text:style-name="al">Verordening tot wijziging van verordeningen in verband met de inwerkingtreding van de basisregeling voor het Omgevingsplan gemeente Rijs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Fysieke Leefomgeving gemeente Rijswijk 2024</text:p>
            <text:p text:style-name="al">Aan hoofdstuk 1 van de Verordening Fysieke Leefomgeving gemeente Rijswijk 2024 wordt na artikel 1.1.1 een artikel toegevoegd, luidende:</text:p>
            <text:p text:style-name="al"/>
            <text:p text:style-name="al">
            <text:span text:style-name="nadrukvet">Artikel 1.1.2 Verhouding tot het omgevingsplan</text:span>
          </text:p>
            <text:p text:style-name="al">Regels over activiteiten in de fysieke leefomgeving bij of krachtens de hoofdstukken 2 tot en met 8 gelden niet voor activiteiten waarover regels zijn gesteld in de afdelingen 4.1, 5.1 en 5.2 van het Omgevingsplan gemeente Rijswijk, voor zover de oogmerken van de regels in deze verordening overeenkomen met de oogmerken van de regels van de afdelingen 4.1, 5.1 en 5.2 van dat omgevingsplan.</text:p>
          </text:section>
          <text:section text:name="artikel_id1-3-2-2-2" text:style-name="artikel">
            <text:p text:style-name="artikel_kop_titel"><text:span text:style-name="artikel_kop_label">Artikel</text:span> <text:span text:style-name="artikel_kop_nr">II</text:span> Wijziging Algemene verordening ondergrondse infrastructuur Rijswijk (AVOI Rijswijk)</text:p>
            <text:p text:style-name="al">Aan hoofdstuk 1 van de Algemene verordening ondergrondse infrastructuur Rijswijk (AVOI Rijswijk) wordt na artikel 1.2 een artikel toegevoegd, luidende:</text:p>
            <text:p text:style-name="al"/>
            <text:p text:style-name="al">
            <text:span text:style-name="nadrukvet">Artikel 1.3 Verhouding tot het omgevingsplan</text:span>
          </text:p>
            <text:p text:style-name="al">Regels over activiteiten in de fysieke leefomgeving bij of krachtens de hoofdstukken 2 en 3 van deze verordening gelden niet voor activiteiten waarover regels zijn gesteld in de afdelingen 4.1, 5.1 en 5.2 van het Omgevingsplan gemeente Rijswijk, voor zover de oogmerken van de regels in deze verordening overeenkomen met de oogmerken van de regels van de afdelingen 4.1, 5.1 en 5.2 van dat omgevingsplan.</text:p>
          </text:section>
          <text:section text:name="artikel_id1-3-2-2-3" text:style-name="artikel">
            <text:p text:style-name="artikel_kop_titel"><text:span text:style-name="artikel_kop_label">Artikel</text:span> <text:span text:style-name="artikel_kop_nr">III</text:span> Wijziging van de Algemene plaatselijke verordening Rijswijk</text:p>
            <text:p text:style-name="al">Aan hoofdstuk 1 van de Algemene plaatselijke verordening Rijswijk wordt na artikel 1:1 een artikel toegevoegd, luidende:</text:p>
            <text:p text:style-name="al"/>
            <text:p text:style-name="al">
            <text:span text:style-name="nadrukvet">Artikel 1:1a Verhouding tot het omgevingsplan</text:span>
          </text:p>
            <text:p text:style-name="al">Regels over activiteiten in de fysieke leefomgeving bij of krachtens de hoofdstukken 2 tot en met 5 van deze verordening gelden niet voor activiteiten waarover regels zijn gesteld in de afdelingen 4.1, 5.1 en 5.2 van het Omgevingsplan gemeente Rijswijk, voor zover de oogmerken van de regels in deze verordening overeenkomen met de oogmerken van de regels van de afdelingen 4.1, 5.1 en 5.2 van dat omgevingsplan.</text:p>
          </text:section>
          <text:section text:name="artikel_id1-3-2-2-4" text:style-name="artikel">
            <text:p text:style-name="artikel_kop_titel"><text:span text:style-name="artikel_kop_label">Artikel</text:span> <text:span text:style-name="artikel_kop_nr">IV</text:span> Inwerkingtreding</text:p>
            <text:p text:style-name="al">Deze verordening treedt in werking tegelijk met het Wijzigingsbesluit Omgevingsplan gemeente Rijswijk, basisregeling, onder voorbehoud dat dat wijzigingsbesluit is vastgesteld.</text:p>
          </text:section>
          <text:section text:name="artikel_id1-3-2-2-5" text:style-name="artikel">
            <text:p text:style-name="artikel_kop_titel"><text:span text:style-name="artikel_kop_label">Artikel</text:span> <text:span text:style-name="artikel_kop_nr">V</text:span> Citeertitel</text:p>
            <text:p text:style-name="al">Deze verordening wordt aangehaald als: Verordening tot wijziging van verordeningen in verband met de inwerkingtreding van de basisregeling voor het Omgevingsplan gemeente Rijswijk.</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e inwerkingtreding van de basisregeling voor het omgevingsplan zijn de regels over diverse activiteiten uit bijvoorbeeld de Verordening fysieke leefomgeving en daarop gebaseerde uitvoeringsbesluiten opgenomen in het nieuwe deel van het omgevingsplan. De betreffende artikelen in de verordeningen en uitvoeringsbesluiten zouden daarom tegelijkertijd met de inwerkingtreding van de basisregeling kunnen worden ingetrokken. Dat is echter een omvangrijke operatie waarvoor de tijd ontbreekt. Bovendien bestaat er dan een risico dat - mocht er een succesvol beroep tegen de wijziging van het omgevingsplan worden ingesteld en de rechter besluit om delen van het wijzigingsbesluit te vernietigen - ten onrechte oude regels zijn ingetrokken. Daarom is ervoor gekozen om in de betreffende verordeningen een voorrangsbepaling op te nemen die de verhouding tussen de vigerende regels bij of krachtens die verordeningen en de nieuwe regels in het omgevingsplan regelt. </text:p>
          <text:p text:style-name="al"/>
          <text:p text:style-name="al">De voorrangsbepaling zorgt ervoor dat de regels bij of krachtens die verordeningen over activiteiten in de fysieke leefomgeving, die worden vervangen door de basisregeling van het omgevingsplan, niet meer gelden. Dit geldt als het gaat om regels gesteld bij of krachtens de verordeningen die eenzelfde activiteit reguleren als de omgevingsplanregels. Bovendien moeten beide regels met het oog op dezelfde oogmerken gesteld zijn. </text:p>
          <text:p text:style-name="al"/>
          <text:p text:style-name="al">Een voorbeeld is dat de regels bij of krachtens de Verordening fysieke leefomgeving gemeente Rijswijk 2024 (VFL) over het vellen van houtopstanden niet meer gelden, omdat de regels over deze activiteit zijn overgenomen in de basisregeling voor het omgevingsplan. Zowel de activiteit (vellen van houtopstanden) als de oogmerken (onder meer de natuurwaarde, landschappelijke waarde, beeldbepalende waarde en cultuurhistorische waarde van de houtopstanden) zijn gelijk aan elkaar. De voorrangsbepaling regelt dan dat de omgevingsplanregels voorgaan op de regels in de VFL. </text:p>
          <text:p text:style-name="al"/>
          <text:p text:style-name="al">De afbakeningsbepalingen in deze verordeningen zijn een tijdelijke oplossing, om dubbele regelgeving te vermijden. De overbodige regels uit de betreffende verordeningen en uitvoeringsbesluiten zullen daadwerkelijk worden geschrapt als de omgevingsplanregels onherroepelij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1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Ruimte en infrastructuur | Organisatie en beleid</meta:user-defined>
    <meta:user-defined meta:name="DC.source">artikel 10.23 van de Wet milieubeheer]|[1.0:c:BWBR0003245&amp;artikel=10.23&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DC.source">artikel 10.26 van de Wet milieubeheer]|[1.0:c:BWBR0003245&amp;artikel=10.26&amp;g=2023-12-06</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160 van de Gemeentewet]|[1.0:c:BWBR0005416&amp;artikel=160&amp;g=2023-04-01</meta:user-defined>
    <meta:user-defined meta:name="DC.source">artikel 229 van de Gemeentewet]|[1.0:c:BWBR0005416&amp;artikel=229&amp;g=2023-04-01</meta:user-defined>
    <meta:user-defined meta:name="DC.source">artikel 2a van de Wegenverkeerswet 1994]|[1.0:c:BWBR0006622&amp;artikel=2a&amp;g=2023-07-01</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an de Telecommunicatiewet]|[1.0:c:BWBR0009950&amp;artikel=5.4&amp;g=2023-06-01</meta:user-defined>
    <meta:user-defined meta:name="DC.source">artikel 6 van de Wet basisregistraties adressen en gebouwen]|[1.0:c:BWBR0023466&amp;artikel=6&amp;g=2022-05-01</meta:user-defined>
    <meta:user-defined meta:name="DCTERMS.alternative">Verordening Fysieke Leefomgeving gemeente Rijswijk 2024</meta:user-defined>
    <dc:language>nl</dc:language>
    <meta:user-defined meta:name="OVERHEIDop.locatietype/OVERHEIDop.gebiedsmarkering">Gemeente</meta:user-defined>
    <meta:user-defined meta:name="DC.title">Verordening Fysieke Leefomgeving gemeente Rijswijk</meta:user-defined>
    <meta:user-defined meta:name="DCTERMS.W3CDTF/DCTERMS.available">2026-01-26</meta:user-defined>
    <meta:user-defined meta:name="DCTERMS.W3CDTF/OVERHEIDop.jaargang">2026</meta:user-defined>
    <meta:user-defined meta:name="OVERHEIDop.publicationIssue">33417</meta:user-defined>
    <meta:user-defined meta:name="OVERHEIDop.betreftRegeling">CVDR712412_2</meta:user-defined>
    <meta:user-defined meta:name="xs:date/OVERHEIDop.startdatum">2026-01-27</meta:user-defined>
    <meta:user-defined meta:name="OVERHEIDop.GmbID/DC.identifier">gmb-2026-33417</meta:user-defined>
    <meta:user-defined meta:name="OVERHEIDop.versieInformatie"/>
  </office:meta>
</office:document-meta>
</file>