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het financieel besluit sociaal domein gemeente Haarlemmerme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/>
            <text:p text:style-name="al">gelezen het voorstel van het college van burgemeester en wethouders van de gemeente Haarlemmermeer van 26 mei 2026, kenmerk 13386826;</text:p>
            <text:p text:style-name="al"/>
            <text:p text:style-name="al">gelet op artikel 149 van de Gemeentewet;</text:p>
            <text:p text:style-name="al"/>
            <text:p text:style-name="al">Overwegende dat het wenselijk is het Financieel besluit sociaal domein gemeente Haarlemmermeer 2026 te wijzigen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eerste wijziging van het financieel besluit sociaal domein gemeente Haarlemmermeer 202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Financieel besluit sociaal domein gemeente Haarlemmermeer 2026 als volgt te wijzigen:</text:p>
            <text:p text:style-name="al"/>
            <text:p text:style-name="al">A</text:p>
            <text:p text:style-name="al"/>
            <text:p text:style-name="al">Artikel 13 komt te vervallen en wordt vervangen door:</text:p>
            <text:p text:style-name="al"/>
            <text:p text:style-name="al">Artikel 13: </text:p>
            <text:list text:style-name="id1-3-2-2-1-9">
              <text:list-item text:style-override="id1-3-2-2-1-9-1">
                <text:number>1.</text:number>
                <text:p text:style-name="al">
                <text:span text:style-name="nadrukcur">Voor aanvragen die worden ingediend tussen 1 januari 2026 en 30 juni 2026 bedraagt de hoogte van de vergoeding voor volwassenen voor het kalenderjaar 2026 € 225 per persoon per jaar. Het bedrag wordt betaald aan de aanvrager.</text:span>
              </text:p>
              </text:list-item>
              <text:list-item text:style-override="id1-3-2-2-1-9-2">
                <text:number>2.</text:number>
                <text:p text:style-name="al">
                <text:span text:style-name="nadrukcur">Voor aanvragen die worden ingediend tussen 1 juli 2026 en 31 december 2026 bedraagt de hoogte van de vergoeding voor volwassenen voor het kalenderjaar 2026 € 150 per persoon per jaar. Het bedrag wordt betaald aan de aanvrager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it besluit wordt aangehaald als ‘Financieel besluit sociaal domein gemeente Haarlemmermeer 2026, eerste wijziging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met terugwerkende kracht vanaf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&amp;W d.d. 26 mei 2026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ermineke van Bockxme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1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Verordening sociaal domein gemeente Haarlemmermeer]|[https://lokaleregelgeving.overheid.nl/CVDR743278/1</meta:user-defined>
    <meta:user-defined meta:name="DC.source">artikel 149 van de Gemeentewet]|[1.0:c:BWBR0005416&amp;artikel=149&amp;g=2026-06-04</meta:user-defined>
    <meta:user-defined meta:name="DCTERMS.alternative">Financieel besluit sociaal domein gemeente Haarlemmermeer 2026</meta:user-defined>
    <dc:language>nl</dc:language>
    <meta:user-defined meta:name="OVERHEIDop.locatietype/OVERHEIDop.gebiedsmarkering">Gemeente</meta:user-defined>
    <meta:user-defined meta:name="DC.title">Financieel besluit sociaal domein gemeente Haarlemmermeer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169</meta:user-defined>
    <meta:user-defined meta:name="OVERHEIDop.betreftRegeling">CVDR754260_2</meta:user-defined>
    <meta:user-defined meta:name="xs:date/OVERHEIDop.startdatum">2026-07-15</meta:user-defined>
    <meta:user-defined meta:name="OVERHEIDop.GmbID/DC.identifier">gmb-2026-334169</meta:user-defined>
    <meta:user-defined meta:name="OVERHEIDop.versieInformatie"/>
  </office:meta>
</office:document-meta>
</file>