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- Verleend - Veulenseweg 49, 5814AB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eg 49, 5814AB Veulen </text:span>- Evenementenvergunning - Kermis Veulen activiteit d.d. 04-09-2026 t/m 07-09-2026 - zaaknummer Z2026-00006682.</text:p>
            <text:p text:style-name="common-al"/>
            <text:p text:style-name="common-al">Het besluit is verzonden op 7 juli 2026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de Burgemeester van Venray, Postbus 500, 5800 AM Venray.</text:p>
            <text:p text:style-name="last-al">In het bezwaarschrift schrijft u tegen welk besluit u bezwaar maakt en waarom u het niet eens bent met het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416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6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6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6682</meta:user-defined>
    <meta:user-defined meta:name="DCTERMS.abstract">Betreft: Beschikking op aanvraag Evenementenvergunning - Veulenseweg 49, 5814AB Veulen</meta:user-defined>
    <dc:language>nl</dc:language>
    <meta:user-defined meta:name="OVERHEIDop.locatietype/OVERHEIDop.gebiedsmarkering">Punt</meta:user-defined>
    <meta:user-defined meta:name="DC.title">APV Evenementenvergunning - Verleend - Veulenseweg 49, 5814AB Veul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4168</meta:user-defined>
    <meta:user-defined meta:name="OVERHEIDop.GmbID/DC.identifier">gmb-2026-334168</meta:user-defined>
    <meta:user-defined meta:name="OVERHEIDop.versieInformatie"/>
  </office:meta>
</office:document-meta>
</file>