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TAM - omgevingsplan Hoofdstuk 22Q Binnenweg 25 Paa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Steenwijkerland maken gelet op artikel 12 van de Bekendmakingswet bekend dat de gemeenteraad van Steenwijkerland op 16 juni 2026 het TAM-omgevingsplan Hoofdstuk 22Q – Binnenweg 25 Paasloo, heeft vastgesteld en daarmee het tijdelijke omgevingsplan Steenwijkerland voor deze locatie wordt gewijzigd. Het TAM-IMRO plan bestaat uit de bij dit besluit behorende verbeelding, regels, toelichting en bijlage met IMRO-nummer NL.IMRO.1708.PSLBinnenweg25OP-VA01 .</text:p>
            <text:p text:style-name="common-al">De wijzigingen betreffen het toevoegen van een functie tuin (inclusief regels), het aanpassen van de groenfunctie naar agrarisch met waarden, het aanpassen van de juiste afkorting van een aanduiding op de verbeelding, het aanpassen van een aantal onjuistheden in de regels voor wonen, het verwijderen van het overgangsrecht en het aanscherpen van de motivering.  </text:p>
            <text:p text:style-name="common-al">
            <text:span text:style-name="nadrukvet">Locatie</text:span>
          </text:p>
            <text:p text:style-name="common-al">Het plangebied ligt aan Binnenweg 25 Paasloo en voorziet in een transformatie van agrarisch gebruik naar wonen. </text:p>
            <text:p text:style-name="common-al">
            <text:span text:style-name="nadrukvet">Wanneer en waar kunt u het vastgestelde TAM-omgevingsplan inzien?</text:span>
          </text:p>
            <text:p text:style-name="common-al">De stukken liggen vanaf 15 juli 2026 tot en met 25 augustus 2026 ter inzage in het gemeentehuis, Vendelweg 1 te Steenwijk (tijdens openingstijden). Daarnaast kunt u het plan raadplegen via de link: </text:p>
            <text:p text:style-name="common-al">
            <text:a xlink:href="https://eur02.safelinks.protection.outlook.com/?url=https%3A%2F%2Fomgevingswet.overheid.nl%2Fregels-op-de-kaart%2Fdocumenten%2FNL.IMRO.1708.PSLBinnenweg25OP-VA01%2Fregels&amp;data=05%7C02%7CLianda.Vis%40steenwijkerland.nl%7C25ba65e2c9cd4a277a0608dedcbc37cd%7C9a4770bb93bd4042a70438bb89b1d25f%7C0%7C0%7C639190898101120949%7CUnknown%7CTWFpbGZsb3d8eyJFbXB0eU1hcGkiOnRydWUsIlYiOiIwLjAuMDAwMCIsIlAiOiJXaW4zMiIsIkFOIjoiTWFpbCIsIldUIjoyfQ%3D%3D%7C0%7C%7C%7C&amp;sdata=Q42xYsu7zcuoQvacbTO37plwYP34HZdvv75fcVvGxpk%3D&amp;reserved=0" xlink:type="simple">https://omgevingswet.overheid.nl/regels-op-de-kaart/documenten/NL.IMRO.1708.PSLBinnenweg25OP-VA01/regels</text:a>
          </text:p>
            <text:p text:style-name="common-al">
            <text:span text:style-name="nadrukvet">De bestanden zijn beschikbaar op het webadres: </text:span>
          </text:p>
            <text:p text:style-name="common-al">
            <text:a xlink:href="https://eur02.safelinks.protection.outlook.com/?url=https%3A%2F%2Fpubliek.tercera-ro.nl%2Fofficieel%2F1708%2FNL.IMRO.1708.PSLBinnenweg25OP-VA01%2F&amp;data=05%7C02%7CLianda.Vis%40steenwijkerland.nl%7C25ba65e2c9cd4a277a0608dedcbc37cd%7C9a4770bb93bd4042a70438bb89b1d25f%7C0%7C0%7C639190898101151890%7CUnknown%7CTWFpbGZsb3d8eyJFbXB0eU1hcGkiOnRydWUsIlYiOiIwLjAuMDAwMCIsIlAiOiJXaW4zMiIsIkFOIjoiTWFpbCIsIldUIjoyfQ%3D%3D%7C0%7C%7C%7C&amp;sdata=HDdTT%2BS%2BkcVf49nWyeGdEHJpx8pKWvI%2B4%2BLl4K7pUnM%3D&amp;reserved=0" xlink:type="simple">https://publiek.tercera-ro.nl/officieel/1708/NL.IMRO.1708.PSLBinnenweg25OP-VA01/</text:a>
          </text:p>
            <text:p text:style-name="common-al">
            <text:span text:style-name="nadrukvet">Reageren? </text:span>
          </text:p>
            <text:p text:style-name="common-al">Tot en met 25 augustus 2026 kunnen belanghebbenden die het niet eens zijn met de vaststelling van het TAM-omgevingsplan daartegen beroep instellen bij treedt het TAM-omgevingsplan de Afdeling bestuursrechtspraak van de Raad van State, Postbus 20019, 2500 EZ Den Haag. Voor niet-belanghebbenden is beroep instellen alleen mogelijk, indien tegen het ontwerp TAM-omgevingsplan een zienswijze is ingediend. Verder kan iedere belanghebbende beroep instellen tegen de wijzigingen van het TAM-omgevingsplan. </text:p>
            <text:p text:style-name="common-al">Het TAM-omgevingsplan treedt in werking op 12 augustus 2026. Als u tijdig beroep heeft ingesteld, kunt u de Voorzitter van de Afdeling bestuursrechtspraak vragen om een voorlopige voorziening te treffen. In dat geval treedt het TAM-omgevingsplan niet eerder in werking dan na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416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6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6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PSLBinnenweg25OP-VA01</meta:user-defined>
    <meta:user-defined meta:name="OVERHEIDop.Plansoort/OVERHEIDop.plansoort">bestemmings- of omgevingsplan</meta:user-defined>
    <dc:language>nl</dc:language>
    <meta:user-defined meta:name="OVERHEIDop.locatietype/OVERHEIDop.gebiedsmarkering">Vlak</meta:user-defined>
    <meta:user-defined meta:name="DC.title">Gewijzigde vaststelling TAM - omgevingsplan Hoofdstuk 22Q Binnenweg 25 Paasloo</meta:user-defined>
    <meta:user-defined meta:name="DCTERMS.W3CDTF/DCTERMS.available">2026-07-14</meta:user-defined>
    <meta:user-defined meta:name="DCTERMS.W3CDTF/OVERHEIDop.jaargang">2026</meta:user-defined>
    <meta:user-defined meta:name="OVERHEIDop.publicationIssue">334166</meta:user-defined>
    <meta:user-defined meta:name="OVERHEIDop.GmbID/DC.identifier">gmb-2026-334166</meta:user-defined>
    <meta:user-defined meta:name="OVERHEIDop.versieInformatie"/>
  </office:meta>
</office:document-meta>
</file>