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Viering bestaan Selasse Kerk aan Stationsstraat 62 te Molenhoek, 12 jul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Viering bestaan Selasse Kerk aan Stationsstraat 62 te Molenhoek, 12 juli 2026. Verzonden op 9 juli 2026.</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41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en plaatselijke verordening: APV vergunning verleend voor het evenement Viering bestaan Selasse Kerk aan Stationsstraat 62 te Molenhoek, 12 juli 2026</meta:user-defined>
    <meta:user-defined meta:name="DCTERMS.W3CDTF/DCTERMS.available">2026-07-09</meta:user-defined>
    <meta:user-defined meta:name="DCTERMS.W3CDTF/OVERHEIDop.jaargang">2026</meta:user-defined>
    <meta:user-defined meta:name="OVERHEIDop.publicationIssue">334161</meta:user-defined>
    <meta:user-defined meta:name="OVERHEIDop.GmbID/DC.identifier">gmb-2026-334161</meta:user-defined>
    <meta:user-defined meta:name="OVERHEIDop.versieInformatie"/>
  </office:meta>
</office:document-meta>
</file>