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akkapel op de rechter zijgevel aan de Hegedyk 29, 9026 BA Jellum (OV-2026-0356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dakkapel op de rechter zijgevel aan de Hegedyk 29, 9026 BA Jellum. Bij ons geregistreerd onder kenmerk: OV-2026-035626. De verzenddatum van de geweigerde omgevingsvergunning is 09-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41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26</meta:user-defined>
    <dc:language>nl</dc:language>
    <meta:user-defined meta:name="OVERHEIDop.locatietype/OVERHEIDop.gebiedsmarkering">Punt</meta:user-defined>
    <meta:user-defined meta:name="DC.title">Geweigerde omgevingsvergunning voor het plaatsen van een dakkapel op de rechter zijgevel aan de Hegedyk 29, 9026 BA Jellum (OV-2026-035626)</meta:user-defined>
    <meta:user-defined meta:name="DCTERMS.W3CDTF/DCTERMS.available">2026-07-13</meta:user-defined>
    <meta:user-defined meta:name="DCTERMS.W3CDTF/OVERHEIDop.jaargang">2026</meta:user-defined>
    <meta:user-defined meta:name="OVERHEIDop.publicationIssue">334157</meta:user-defined>
    <meta:user-defined meta:name="OVERHEIDop.GmbID/DC.identifier">gmb-2026-334157</meta:user-defined>
    <meta:user-defined meta:name="OVERHEIDop.versieInformatie"/>
  </office:meta>
</office:document-meta>
</file>