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is Pasternakstraat 433 t/m 593 110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'schuiframen' aan de straat en tuingevel, en de terras deuren aan de tuingevel (Venserpolder blok 17)</text:p>
            <text:p text:style-name="common-al">Zaakadres: Boris Pasternakstraat 433 t/m 593  Bertold Brechtstraat 4 t/m 32 en Bretanostraat 4 t/m 196 1102TE Amsterdam  </text:p>
            <text:p text:style-name="common-al">Datum ontvangst: 19-06-2026</text:p>
            <text:p text:style-name="common-al">Zaaknummer: Z2026-027024</text:p>
            <text:p text:style-name="common-al">DSO-nummer: 20260619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24</meta:user-defined>
    <meta:user-defined meta:name="DCTERMS.abstract">vervangen v/d bestaande kozijnen 'schuiframen' aan de straat en tuingevel, en de terras deuren a/d tuingevel (Venserpolder blok 1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is Pasternakstraat 433 t/m 593 1102T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56</meta:user-defined>
    <meta:user-defined meta:name="OVERHEIDop.GmbID/DC.identifier">gmb-2026-334156</meta:user-defined>
    <meta:user-defined meta:name="OVERHEIDop.versieInformatie"/>
  </office:meta>
</office:document-meta>
</file>