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ules de Beerstraat 18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januari 2026, geregistreerd onder zaak(nummer) Z2026-00000179, aangaande:</text:p>
            <text:p text:style-name="common-al">Omschrijving/naam: <text:span text:style-name="nadrukvet">uitbouwen van een bedrijfspand</text:span></text:p>
            <text:p text:style-name="common-al">Locatie/adres: <text:span text:style-name="nadrukvet">Jules de Beerstraat 18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1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6-00000179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15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5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5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9</meta:user-defined>
    <meta:user-defined meta:name="DCTERMS.abstract">Z2026-00000179 - uitbouwen van een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Jules de Beerstraat 18a Tilbur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153</meta:user-defined>
    <meta:user-defined meta:name="OVERHEIDop.GmbID/DC.identifier">gmb-2026-334153</meta:user-defined>
    <meta:user-defined meta:name="OVERHEIDop.versieInformatie"/>
  </office:meta>
</office:document-meta>
</file>