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et BOPA) voor Afwijken regels omgevingsplan voor wijzigen gebruik naar Commercieel en Horeca, aan Winkelsteegseweg 209 en 215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fwijken regels omgevingsplan voor wijzigen gebruik naar Commercieel en Horeca aan de Winkelsteegseweg 209 en 215 te Nijmegen. Dit besluit namen wij op 30 maart 2026 voor de aanvraag met zaaknummer Z2025-00011251.</text:p>
            <text:p text:style-name="common-al">Het gaat om de volgende activiteit :</text:p>
            <text:list text:style-name="id1-3-2-1-1-3">
              <text:list-item text:style-override="id1-3-2-1-1-3-1">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1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251</meta:user-defined>
    <meta:user-defined meta:name="DCTERMS.abstract">Betreft: Besluit (met BOPA) op locatie Winkelsteegseweg 209 en 215 te Nijmegen</meta:user-defined>
    <dc:language>nl</dc:language>
    <meta:user-defined meta:name="DC.title">Besluit (met BOPA) voor Afwijken regels omgevingsplan voor wijzigen gebruik naar Commercieel en Horeca, aan Winkelsteegseweg 209 en 215 te Nijmegen</meta:user-defined>
    <meta:user-defined meta:name="OVERHEIDop.datumEindeReactietermijn">2026-05-12</meta:user-defined>
    <meta:user-defined meta:name="OVERHEIDop.terinzageleggingBG">https://jeleefomgeving.nl/inzien/001479179/befbd7bb-0674-4a42-847a-f236dc34a7a1</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769</meta:user-defined>
    <meta:user-defined meta:name="OVERHEIDop.publicationIssue">334151</meta:user-defined>
    <meta:user-defined meta:name="OVERHEIDop.GmbID/DC.identifier">gmb-2026-334151</meta:user-defined>
    <meta:user-defined meta:name="OVERHEIDop.versieInformatie"/>
  </office:meta>
</office:document-meta>
</file>