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udgerstraat 1 te Deventer (147876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Etty Hillesum Lyceum - Stichting Carmelcollege ontvangen voor het evenement Opening De Marke plaatsvindend op 24 augustus 2026 bij Ludgerstraat 1 te Deventer.</text:p>
            <text:p text:style-name="common-al">
            <text:span text:style-name="nadrukvet">Wilt u weten wat precies is aangevraagd?</text:span>
          </text:p>
            <text:p text:style-name="common-al">Mail dan naar <text:a xlink:href="mailto:vergunningen@deventer.nl" xlink:type="simple">vergunningen@deventer.nl</text:a>. </text:p>
            <text:p text:style-name="common-al">Wij sturen u per mail de geanonimiseerde aanvraag. Wilt u hierbij het zaaknummer 147876-2026 noemen? De aanvraag ligt van 13 juli t/m 27 juli 2026 ter inzage.</text:p>
            <text:p text:style-name="common-al">
            <text:span text:style-name="nadrukvet">U kunt een reactie geven, maar nog geen bezwaar indienen</text:span>
          </text:p>
            <text:p text:style-name="common-al">Heeft u een reactie op deze aanvraag die u met ons wil delen, dan kun u deze binnen 2 weken na publicatie mailen naar <text:a xlink:href="mailto:vergunningen@deventer.nl" xlink:type="simple">gemeente@deventer.nl</text:a> of sturen naar Team APV en Bijzondere Wetten, Postbus 5000, 7400 GC Deventer. Wilt u hierbij het zaaknummer vermelden? </text:p>
            <text:p text:style-name="common-al">Het gaat hier om een ingediende aanvraag die bedoeld is om u te informeren. U kunt nog geen bezwaar indienen. Dit kan pas als wij een besluit nemen op de aanvraag. Dit besluit maken wij dan ook bekend. Nadere informatie hierover vindt u t.z.t. bij de publicatie van het beslui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415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5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5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Ludgerstraat 1 te Deventer (147876-2026)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150</meta:user-defined>
    <meta:user-defined meta:name="OVERHEIDop.GmbID/DC.identifier">gmb-2026-334150</meta:user-defined>
    <meta:user-defined meta:name="OVERHEIDop.versieInformatie"/>
  </office:meta>
</office:document-meta>
</file>