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plaatsen van een vlaggenmast, Mijnbouwstraat 120 2628RX Delft</text:p>
      <text:section text:name="zakelijke-mededeling_id1-3-2" text:style-name="zakelijke-mededeling">
        <text:section text:name="zakelijke-mededeling-tekst_id1-3-2-1" text:style-name="zakelijke-mededeling-tekst">
          <text:section text:name="tekst_id1-3-2-1-1" text:style-name="tekst">
            <text:p text:style-name="common-al">Mijnbouwstraat 120 2628RX Delft |het plaatsen van een vlaggenmast, 09-07-2026</text:p>
            <text:p text:style-name="common-al">Dit besluit ligt vanaf de dag na bovengenoemde verzenddatum, gedurende zes weken ter inzage bij de afdeling Publieke Dienstverlening van de gemeente. Voor verdere informatie of het maken van een afspraak kunt u contact opnemen met de afdeling Publieke Dienstverlening via telefoonnummer 14015 of via het formulier op <text:a xlink:href="https://www.delft.nl/contact" xlink:type="simple"><text:span text:style-name="nadrukcur">www.delft.nl/contact</text:span></text:a>, onder vermelding van zaaknummer Z2026-001932.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414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4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4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932</meta:user-defined>
    <meta:user-defined meta:name="DCTERMS.abstract">Haskoning Mijnbouwstraat 120 Delft</meta:user-defined>
    <dc:language>nl</dc:language>
    <meta:user-defined meta:name="OVERHEIDop.locatietype/OVERHEIDop.gebiedsmarkering">Vlak</meta:user-defined>
    <meta:user-defined meta:name="OVERHEIDop.locatietype/OVERHEIDop.gebiedsmarkering">Punt</meta:user-defined>
    <meta:user-defined meta:name="DC.title">Omgevingsvergunning buiten behandeling gesteld, het plaatsen van een vlaggenmast, Mijnbouwstraat 120 2628RX Delft</meta:user-defined>
    <meta:user-defined meta:name="DCTERMS.W3CDTF/DCTERMS.available">2026-07-13</meta:user-defined>
    <meta:user-defined meta:name="DCTERMS.W3CDTF/OVERHEIDop.jaargang">2026</meta:user-defined>
    <meta:user-defined meta:name="OVERHEIDop.publicationIssue">334146</meta:user-defined>
    <meta:user-defined meta:name="OVERHEIDop.GmbID/DC.identifier">gmb-2026-334146</meta:user-defined>
    <meta:user-defined meta:name="OVERHEIDop.versieInformatie"/>
  </office:meta>
</office:document-meta>
</file>