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29 juni t/m 12 juli 2026 ter hoogte van Jeneverbes 15, 3823 CE Amersfoort tot en met 2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Jeneverbes 15, 3823 CE Amersfoort</text:p>
            <text:p text:style-name="common-al">
            <text:span text:style-name="nadrukvet">Omschrijving: </text:span>	plaatsen van een afvalcontainer van 29 juni t/m 12 juli 2026  t/m 24 juli 2026</text:p>
            <text:p text:style-name="common-al">
            <text:span text:style-name="nadrukvet">Zaaknummer:</text:span> 	CLZ-APV2026-05-16-c6a58e17</text:p>
            <text:p text:style-name="common-al">
            
          </text:p>
            <text:p text:style-name="common-al">
            <text:span text:style-name="nadrukvet">Datum besluit verzonden/bekendmaking: 0</text:span>9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1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6-c6a58e1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29 juni t/m 12 juli 2026 ter hoogte van Jeneverbes 15, 3823 CE Amersfoort tot en met 24 juli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44</meta:user-defined>
    <meta:user-defined meta:name="OVERHEIDop.GmbID/DC.identifier">gmb-2026-334144</meta:user-defined>
    <meta:user-defined meta:name="OVERHEIDop.versieInformatie"/>
  </office:meta>
</office:document-meta>
</file>