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edempte Gracht 11 1506 CA Zaandam - bouwen van een woning  in het magazijn van de bestaand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459 - bouwen van een woning  in het magazijn van de bestaande winkel  -  - op de locatie Gedempte Gracht 11 1506 CA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1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59</meta:user-defined>
    <dc:language>nl</dc:language>
    <meta:user-defined meta:name="DC.title">Besluit op aanvraag omgevingsvergunning met BOPA - Gedempte Gracht 11 1506 CA Zaandam - bouwen van een woning  in het magazijn van de bestaande winkel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67</meta:user-defined>
    <meta:user-defined meta:name="OVERHEIDop.publicationIssue">334143</meta:user-defined>
    <meta:user-defined meta:name="OVERHEIDop.GmbID/DC.identifier">gmb-2026-334143</meta:user-defined>
    <meta:user-defined meta:name="OVERHEIDop.versieInformatie"/>
  </office:meta>
</office:document-meta>
</file>