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weg 18, 3956RT Leersum, Voegrenovatie aan de woonboerderij (RX2026-00001732, 9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erkweg 18, 3956RT Leersum, Voegrenovatie aan de woonboerderij (RX2026-00001732, 9 jul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13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3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3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6-00001732</meta:user-defined>
    <meta:user-defined meta:name="DCTERMS.abstract">Kerkweg 18, 3956RT Leersum, Voegrenovatie aan de woonboerderij (RX2026-00001732, 9 juli 2026)</meta:user-defined>
    <dc:language>nl</dc:language>
    <meta:user-defined meta:name="OVERHEIDop.locatietype/OVERHEIDop.gebiedsmarkering">Vlak</meta:user-defined>
    <meta:user-defined meta:name="DC.title">Gemeente Utrechtse Heuvelrug, ingediende aanvraag omgevingsvergunning - Kerkweg 18, 3956RT Leersum, Voegrenovatie aan de woonboerderij (RX2026-00001732, 9 juli 2026)</meta:user-defined>
    <meta:user-defined meta:name="DCTERMS.W3CDTF/DCTERMS.available">2026-07-13</meta:user-defined>
    <meta:user-defined meta:name="DCTERMS.W3CDTF/OVERHEIDop.jaargang">2026</meta:user-defined>
    <meta:user-defined meta:name="OVERHEIDop.publicationIssue">334137</meta:user-defined>
    <meta:user-defined meta:name="OVERHEIDop.GmbID/DC.identifier">gmb-2026-334137</meta:user-defined>
    <meta:user-defined meta:name="OVERHEIDop.versieInformatie"/>
  </office:meta>
</office:document-meta>
</file>