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Grote Markt 15 (zaaknummer 12683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Febo</text:span> aan de <text:span text:style-name="nadrukvet">Grote Markt 15:</text:span></text:p>
            <text:list text:style-name="id1-3-2-1-1-3">
              <text:list-item text:style-override="id1-3-2-1-1-3-1">
                <text:number>•</text:number>
                <text:p text:style-name="al">een exploitatievergunning en terras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1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Grote Markt 15 (zaaknummer 126832-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36</meta:user-defined>
    <meta:user-defined meta:name="OVERHEIDop.GmbID/DC.identifier">gmb-2026-334136</meta:user-defined>
    <meta:user-defined meta:name="OVERHEIDop.versieInformatie"/>
  </office:meta>
</office:document-meta>
</file>