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ontwerp Gebiedsgerichte uitwerking Horecabeleid 2025 stadsdeel Zuidoo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Zuidoost maakt ingevolge artikel 6 van de participatieverordening gemeente Amsterdam en afdeling 3.4 Awb het volgende bekend:</text:p>
            <text:p text:style-name="common-al">Het dagelijks bestuur van stadsdeel Zuidoost geeft per 15 juli 2026 de ontwerp<text:span text:style-name="nadrukcur"> Gebiedsgerichte uitwerking Horecabeleid 2025 stadsdeel Zuidoost </text:span>vrij ter inzage. Het bijbehorende <text:span text:style-name="nadrukcur">Participatieplan Gebiedsgerichte uitwerking Horecabeleid 2025 stadsdeel Zuidoost </text:span>beschrijft hoe en waarover de participatie plaatsvindt. Ook deze ligt ter inzage.</text:p>
            <text:p text:style-name="common-al">Beide documenten liggen ter inzage tot en met 11 september 2026.</text:p>
            <text:p text:style-name="common-al">
            <text:span text:style-name="nadrukvet">Gebiedsgerichte uitwerking Horecabeleid 2025 stadsdeel Zuidoost</text:span>
          </text:p>
            <text:p text:style-name="common-al">In mei 2025 heeft de gemeenteraad het <text:span text:style-name="nadrukcur">Horecabeleid 2025</text:span> vastgesteld. Dit horecabeleid geldt voor de hele stad. Stadsdelen en het stadsgebied Weesp kunnen een gebiedsgerichte uitwerking opstellen.</text:p>
            <text:p text:style-name="common-al">De ontwerp <text:span text:style-name="nadrukcur">Gebiedsgerichte uitwerking Horecabeleid 2025 stadsdeel Zuidoost </text:span>is de lokale uitwerking van het stedelijke horecabeleid 2025 voor stadsdeel Zuidoost. Met deze uitwerking wordt onder meer invulling gegeven aan de vraag waar het stadsdeel horeca willen toevoegen, de openingstijden voor horecaterrassen en specifieke terrasregels, zoals de doorloopruimte. Daarmee kunnen we de regels beter laten passen bij stadsdeel Zuidoost</text:p>
            <text:p text:style-name="common-al">
            <text:span text:style-name="nadrukvet">Fysieke terinzagelegging</text:span>
          </text:p>
            <text:p text:style-name="common-al">De ontwerp<text:span text:style-name="nadrukcur"> Gebiedsgerichte uitwerking Horecabeleid 2025 stadsdeel Zuidoost </text:span>en het bijbehorende <text:span text:style-name="nadrukcur">Participatieplan Gebiedsgerichte uitwerking Horecabeleid 2025 stadsdeel Zuidoost </text:span>liggen ter inzage op het volgende adres:</text:p>
            <text:p text:style-name="common-al">Stadsloket Zuidoost</text:p>
            <text:p text:style-name="common-al">Anton de Komplein 150</text:p>
            <text:p text:style-name="common-al">1102 CW Amsterdam</text:p>
            <text:p text:style-name="common-al">Openingstijden</text:p>
            <text:list text:style-name="id1-3-2-1-1-13">
              <text:list-item text:style-override="id1-3-2-1-1-13-1">
                <text:number>•</text:number>
                <text:p text:style-name="al">Maandag, dinsdag, woensdag en vrijdag van 09.00 tot 17.00 uur.</text:p>
              </text:list-item>
              <text:list-item text:style-override="id1-3-2-1-1-13-2">
                <text:number>•</text:number>
                <text:p text:style-name="al">Donderdag van 09.00 tot 20.00 uur.</text:p>
              </text:list-item>
            </text:list>
            <text:p text:style-name="common-al">
            <text:span text:style-name="nadrukvet">Digitale terinzagelegging</text:span>
          </text:p>
            <text:p text:style-name="common-al">De ontwerp<text:span text:style-name="nadrukcur"> Gebiedsgerichte uitwerking Horecabeleid 2025 stadsdeel Zuidoost </text:span>en het bijbehorende <text:span text:style-name="nadrukcur">Participatieplan</text:span> <text:span text:style-name="nadrukcur">Gebiedsgerichte uitwerking Horecabeleid 2025 stadsdeel Zuidoost </text:span>zijn digitaal raadpleegbaar via <text:a xlink:href="https://www.amsterdam.nl/ondernemen/horeca/horecabeleid-2025/inspraak-horecabeleid-zuidoost/?reload=true" xlink:type="simple"><text:span text:style-name="nadrukondlijn">Denk mee over de toekomst van horeca in Zuidoost | Gemeente Amsterdam</text:span></text:a></text:p>
            <text:p text:style-name="common-al">
            <text:span text:style-name="nadrukvet">Zienswijzen</text:span> </text:p>
            <text:p text:style-name="common-al">Gedurende bovengenoemde termijn van terinzagelegging kan eenieder een zienswijze over de ontwerp<text:span text:style-name="nadrukcur"> Gebiedsgerichte uitwerking Horecabeleid 2025 stadsdeel Zuidoost </text:span>naar voren brengen bij het dagelijks bestuur van stadsdeel Zuidoost. </text:p>
            <text:p text:style-name="common-al">Digitaal via de bovenstaande link. </text:p>
            <text:p text:style-name="common-al">Schriftelijke zienswijzen kunnen naar voren worden gebracht bij het dagelijks bestuur van stadsdeel Zuidoost, per adres: </text:p>
            <text:list text:style-name="id1-3-2-1-1-20">
              <text:list-item text:style-override="id1-3-2-1-1-20-1">
                <text:number/>
                <text:p text:style-name="al">Dagelijks bestuur</text:p>
              </text:list-item>
              <text:list-item text:style-override="id1-3-2-1-1-20-2">
                <text:number/>
                <text:p text:style-name="al">Ovv: gebiedsgerichte uitwerking</text:p>
              </text:list-item>
              <text:list-item text:style-override="id1-3-2-1-1-20-3">
                <text:number/>
                <text:p text:style-name="al">Anton de Komplein 150</text:p>
              </text:list-item>
              <text:list-item text:style-override="id1-3-2-1-1-20-4">
                <text:number/>
                <text:p text:style-name="al">1102 CW Amsterdam </text:p>
              </text:list-item>
            </text:list>
            <text:p text:style-name="common-al">Of per e-mail: <text:a xlink:href="mailto:ggu.sdX@amsterdam.nl" xlink:type="simple"><text:span text:style-name="nadrukondlijn">ggu.sdzo@amsterdam.nl</text:span></text:a></text:p>
            <text:p text:style-name="common-al">Voor het indienen van mondelinge zienswijzen kan contact worden opgenomen met stadsdeel Zuidoost, met mevrouw C. Mies of de heer M. Woutersen, via telefoonnummer 14 020.</text:p>
            <text:p text:style-name="common-al">Informatieavond</text:p>
            <text:p text:style-name="common-al">Voor meer vragen of het indienen van zienswijzen kunt u ook terecht op de informatieavond op 24 augustus van 19.00 tot 20.30 uur. De locatie wordt bekendgemaakt via de website van stadsdeel Zuidoost (<text:a xlink:href="https://www.amsterdam.nl/stadsdelen/zuidoost/" xlink:type="simple"><text:span text:style-name="nadrukondlijn">https://www.amsterdam.nl/stadsdelen/zuidoost/</text:span></text:a>) en de (social) media van het stadsdeel.</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7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1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 terinzagelegging ontwerp Gebiedsgerichte uitwerking Horecabeleid 2025 stadsdeel Zuidoost</meta:user-defined>
    <meta:user-defined meta:name="OVERHEIDop.datumEindeReactietermijn">2026-09-11</meta:user-defined>
    <meta:user-defined meta:name="OVERHEIDop.terinzageleggingBG">https://www.amsterdam.nl/ondernemen/horeca/horecabeleid-2025/inspraak-horecabeleid-zuidoost/?reload=true</meta:user-defined>
    <meta:user-defined meta:name="DCTERMS.W3CDTF/DCTERMS.available">2026-07-14</meta:user-defined>
    <meta:user-defined meta:name="DCTERMS.W3CDTF/OVERHEIDop.jaargang">2026</meta:user-defined>
    <meta:user-defined meta:name="OVERHEIDop.publicationIssue">334135</meta:user-defined>
    <meta:user-defined meta:name="OVERHEIDop.GmbID/DC.identifier">gmb-2026-334135</meta:user-defined>
    <meta:user-defined meta:name="OVERHEIDop.versieInformatie"/>
  </office:meta>
</office:document-meta>
</file>