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ipperaak 4, 2411N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de gemeente Bodegraven-Reeuwijk een melding ontvangen ter plaatse van de Klipperaak 4, 2411ND Bodegraven.</text:p>
            <text:p text:style-name="common-al">Het gaat om de aanleg van een koelinstallatie voor de productie- en opslagruimtes.</text:p>
            <text:p text:style-name="common-al">De melding heeft kenmerk 2026-0001673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41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73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lipperaak 4, 2411ND Bodegra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30</meta:user-defined>
    <meta:user-defined meta:name="OVERHEIDop.GmbID/DC.identifier">gmb-2026-334130</meta:user-defined>
    <meta:user-defined meta:name="OVERHEIDop.versieInformatie"/>
  </office:meta>
</office:document-meta>
</file>