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rsterhoek 9 te Schalkhaar (14782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eestcommissie Schalkhaar ontvangen voor het evenement Oktoberfest Schalkhaar plaatsvindend van 10 oktober 2026 t/m 11 oktober 2026   bij Horsterhoek 9 te Schalkhaa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7828-2026 noemen? De aanvraag ligt van 13 juli t/m 27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1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rsterhoek 9 te Schalkhaar (147828-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28</meta:user-defined>
    <meta:user-defined meta:name="OVERHEIDop.GmbID/DC.identifier">gmb-2026-334128</meta:user-defined>
    <meta:user-defined meta:name="OVERHEIDop.versieInformatie"/>
  </office:meta>
</office:document-meta>
</file>