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mogen afwijken van de tijdstippen van uitvoering - Rijksweg A9,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Besluit bouwwerken leefomgeving voor het mogen afwijken van de tijdstippen van uitvoering.</text:p>
            <text:p text:style-name="common-al">Het maatwerkbesluit betreft het mogen afwijken van de werktijden en de geluidwaarden op grond van het Besluit bouwwerken leefomgeving (Bbl). Daarnaast wordt op grond van de Algemene plaatselijke verordening (APV) van gemeente Amstelveen een ontheffing verleend voor het uitvoeren van werkzaamheden en de daarbij behorende geluidwaarden.</text:p>
            <text:p text:style-name="common-al">Het gaat om het uitvoeren van diverse werkzaamheden ten behoeve van de weguitbreiding van de rijksweg A9 tussen knooppunt Badhoevedorp en Holendrecht. Het project is onderdeel van het Tracé- besluit Weguitbreiding SAA (Schiphol-Amsterdam-Almere).</text:p>
            <text:p text:style-name="common-al">Deze werkzaamheden worden uitgevoerd in de periode van 1 juli 2026 tot en met 31 juli 2026.</text:p>
            <text:p text:style-name="common-al">De specifieke momenten en werkzaamheden zijn terug te vinden in het besluit.</text:p>
            <text:p text:style-name="common-al">Aanvrager: FCC Construccion S.A.</text:p>
            <text:p text:style-name="common-al">Zaaknummer: OD2026-0035774</text:p>
            <text:p text:style-name="common-al">DSO nummer: 2026060301803</text:p>
            <text:p text:style-name="common-al">Uitkomst besluit: verleend</text:p>
            <text:p text:style-name="common-al">Datum besluit: 06-07-2026</text:p>
            <text:p text:style-name="common-al">Bezwaar in te dienen tot en met: 17-08-2026</text:p>
            <text:p text:style-name="common-al">Namens: Gemeente Amstelveen</text:p>
            <text:p text:style-name="common-al">Wilt u de gepubliceerde documenten behorende bij deze bekendmaking inzien, klik dan <text:a xlink:href="https://edataloket.odnzkg.nl/?q=%7B%22search%22:%22OD2026-0035774%22,%22aggs%22:%7B%22odnzkg_zaak_nummer%22:%7B%22key%22:%22odnzkg_zaak_nummer%22,%22field%22:%22odnzkg.zaak.nummer.keyword%22,%22fields%22:[],%22type%22:%22keyword%22,%22data%22:[%22OD2026-0035774%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lveen, T.a.v. Juridische Zaken, Postbus 4, 1180 BA Amstelveen. U kunt ook digitaal uw bezwaarschrift indienen via <text:a xlink:href="https://www.amstelveen.nl/bestuur-organisatie/product/gemeentelijke-wet-en-regelgeving_bezwaar-en-verzoeken_bezwaarschrift-indienen" xlink:type="simple">www.amstelveen.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412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2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2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D2026-0035774</meta:user-defined>
    <meta:user-defined meta:name="DCTERMS.abstract">VERG-0821 Maatwerk geluid Amstelveen 2026-2</meta:user-defined>
    <dc:language>nl</dc:language>
    <meta:user-defined meta:name="OVERHEIDop.locatietype/OVERHEIDop.gebiedsmarkering">Vlak</meta:user-defined>
    <meta:user-defined meta:name="DC.title">Besluit vaststellen maatwerkvoorschriften voor het mogen afwijken van de tijdstippen van uitvoering - Rijksweg A9, Amstelveen</meta:user-defined>
    <meta:user-defined meta:name="DCTERMS.W3CDTF/DCTERMS.available">2026-07-13</meta:user-defined>
    <meta:user-defined meta:name="DCTERMS.W3CDTF/OVERHEIDop.jaargang">2026</meta:user-defined>
    <meta:user-defined meta:name="OVERHEIDop.publicationIssue">334127</meta:user-defined>
    <meta:user-defined meta:name="OVERHEIDop.GmbID/DC.identifier">gmb-2026-334127</meta:user-defined>
    <meta:user-defined meta:name="OVERHEIDop.versieInformatie"/>
  </office:meta>
</office:document-meta>
</file>