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aanhang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2:10 van de Fysieke leefomgeving gemeente Castricum zal deze aanhanger op de Wederik (parkeerplaats) op 15 juli 2026 aan de parkeerplaats worden verwijderd </text:p>
            <text:p text:style-name="al">We wijzen erop dat de kosten voor het verwijderen ten laste van de eigenaar(en) komen.</text:p>
            <text:p text:style-name="al">Voor meer informatie kunt u contact opnemen met team Handhaving via  o.v.v. nummer 530983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41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Verwijderen aanhang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124</meta:user-defined>
    <meta:user-defined meta:name="OVERHEIDop.GmbID/DC.identifier">gmb-2026-334124</meta:user-defined>
    <meta:user-defined meta:name="OVERHEIDop.versieInformatie"/>
  </office:meta>
</office:document-meta>
</file>