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30, 8085A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ontvangen voor het tijdelijk opvangen van ontheemden uit Oekraïne op het perceel Zuiderzeestraatweg West 130, 8085AJ Doornspijk. De aanvraag is geregistreerd onder zaaknummer Z2026-00001112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1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2</meta:user-defined>
    <meta:user-defined meta:name="DCTERMS.abstract">Betreft: Aanvraag op locatie Zuiderzeestraatweg West 130, 8085AJ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30, 8085AJ Doornsp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22</meta:user-defined>
    <meta:user-defined meta:name="OVERHEIDop.GmbID/DC.identifier">gmb-2026-334122</meta:user-defined>
    <meta:user-defined meta:name="OVERHEIDop.versieInformatie"/>
  </office:meta>
</office:document-meta>
</file>