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fwijken van het omgevingsplan ten behoeve van een fiets- en spinningclub op het perceel Stadsring 65 A, 3811 HN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afwijken van het omgevingsplan ten behoeve van een fiets- en spinningclub op het perceel Stadsring 65 A, 3811 HN Amersfoort</text:span>
          </text:p>
            <text:p text:style-name="common-al">De Gemeente Amersfoort heeft op 09-07-2026  een omgevingsvergunning verleend voor het afwijken van het omgevingsplan ten behoeve van een fiets- en spinningclub op het perceel Stadsring 65 A, 3811 HN Amersfoort, met kenmerk CLZ-00037525.</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9-07-2026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4117</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117</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117</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37525</meta:user-defined>
    <dc:language>nl</dc:language>
    <meta:user-defined meta:name="OVERHEIDop.locatietype/OVERHEIDop.gebiedsmarkering">Punt</meta:user-defined>
    <meta:user-defined meta:name="DC.title">Verleende omgevingsvergunning voor het afwijken van het omgevingsplan ten behoeve van een fiets- en spinningclub op het perceel Stadsring 65 A, 3811 HN Amersfoort</meta:user-defined>
    <meta:user-defined meta:name="DCTERMS.W3CDTF/DCTERMS.available">2026-07-13</meta:user-defined>
    <meta:user-defined meta:name="DCTERMS.W3CDTF/OVERHEIDop.jaargang">2026</meta:user-defined>
    <meta:user-defined meta:name="OVERHEIDop.publicationIssue">334117</meta:user-defined>
    <meta:user-defined meta:name="OVERHEIDop.GmbID/DC.identifier">gmb-2026-334117</meta:user-defined>
    <meta:user-defined meta:name="OVERHEIDop.versieInformatie"/>
  </office:meta>
</office:document-meta>
</file>