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kolkdijk 2 a te Oostzaan, DSO nummer 2026062301896, zaaknummer ODIJ-Z-26-1840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graven in bodem met een kwaliteit boven de interventiewaarde bodemkwaliteit op de locatie Westkolkdijk 2 a te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41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kolkdijk 2 a te Oostzaan, DSO nummer 2026062301896, zaaknummer ODIJ-Z-26-184047</meta:user-defined>
    <meta:user-defined meta:name="DCTERMS.W3CDTF/DCTERMS.available">2026-07-13</meta:user-defined>
    <meta:user-defined meta:name="DCTERMS.W3CDTF/OVERHEIDop.jaargang">2026</meta:user-defined>
    <meta:user-defined meta:name="OVERHEIDop.publicationIssue">334115</meta:user-defined>
    <meta:user-defined meta:name="OVERHEIDop.GmbID/DC.identifier">gmb-2026-334115</meta:user-defined>
    <meta:user-defined meta:name="OVERHEIDop.versieInformatie"/>
  </office:meta>
</office:document-meta>
</file>