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7-22-5-1">
      <text:list-level-style-bullet text:bullet-char="-" text:level="1">
        <style:list-level-properties text:min-label-width="10mm"/>
      </text:list-level-style-bullet>
    </text:list-style>
    <text:list-style style:name="id1-3-2-4-5-1-7-22-5-1-1">
      <text:list-level-style-bullet text:bullet-char="-" text:level="1">
        <style:list-level-properties text:min-label-width="10mm"/>
      </text:list-level-style-bullet>
    </text:list-style>
    <text:list-style style:name="id1-3-2-4-5-1-7-22-5-1-2">
      <text:list-level-style-bullet text:bullet-char="-" text:level="1">
        <style:list-level-properties text:min-label-width="10mm"/>
      </text:list-level-style-bullet>
    </text:list-style>
    <text:list-style style:name="id1-3-2-4-5-1-7-29-2-2">
      <text:list-level-style-bullet text:bullet-char="-" text:level="1">
        <style:list-level-properties text:min-label-width="10mm"/>
      </text:list-level-style-bullet>
    </text:list-style>
    <text:list-style style:name="id1-3-2-4-5-1-7-29-2-2-1">
      <text:list-level-style-bullet text:bullet-char="-" text:level="1">
        <style:list-level-properties text:min-label-width="10mm"/>
      </text:list-level-style-bullet>
    </text:list-style>
    <text:list-style style:name="id1-3-2-4-5-1-7-29-2-2-2">
      <text:list-level-style-bullet text:bullet-char="-" text:level="1">
        <style:list-level-properties text:min-label-width="10mm"/>
      </text:list-level-style-bullet>
    </text:list-style>
    <text:list-style style:name="id1-3-2-4-5-1-7-39-2-2">
      <text:list-level-style-bullet text:bullet-char="-" text:level="1">
        <style:list-level-properties text:min-label-width="10mm"/>
      </text:list-level-style-bullet>
    </text:list-style>
    <text:list-style style:name="id1-3-2-4-5-1-7-39-2-2-1">
      <text:list-level-style-bullet text:bullet-char="-" text:level="1">
        <style:list-level-properties text:min-label-width="10mm"/>
      </text:list-level-style-bullet>
    </text:list-style>
    <text:list-style style:name="id1-3-2-4-5-1-7-39-2-2-2">
      <text:list-level-style-bullet text:bullet-char="-" text:level="1">
        <style:list-level-properties text:min-label-width="10mm"/>
      </text:list-level-style-bullet>
    </text:list-style>
    <text:list-style style:name="id1-3-2-4-5-1-7-39-2-2-3">
      <text:list-level-style-bullet text:bullet-char="-" text:level="1">
        <style:list-level-properties text:min-label-width="10mm"/>
      </text:list-level-style-bullet>
    </text:list-style>
    <text:list-style style:name="id1-3-2-4-5-1-7-39-2-2-4">
      <text:list-level-style-bullet text:bullet-char="-" text:level="1">
        <style:list-level-properties text:min-label-width="10mm"/>
      </text:list-level-style-bullet>
    </text:list-style>
    <text:list-style style:name="id1-3-2-4-5-1-7-42-5-1">
      <text:list-level-style-bullet text:bullet-char="-" text:level="1">
        <style:list-level-properties text:min-label-width="10mm"/>
      </text:list-level-style-bullet>
    </text:list-style>
    <text:list-style style:name="id1-3-2-4-5-1-7-42-5-1-1">
      <text:list-level-style-bullet text:bullet-char="-" text:level="1">
        <style:list-level-properties text:min-label-width="10mm"/>
      </text:list-level-style-bullet>
    </text:list-style>
    <text:list-style style:name="id1-3-2-4-5-1-7-42-5-1-2">
      <text:list-level-style-bullet text:bullet-char="-" text:level="1">
        <style:list-level-properties text:min-label-width="10mm"/>
      </text:list-level-style-bullet>
    </text:list-style>
    <text:list-style style:name="id1-3-2-4-5-1-7-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52-5-1">
      <text:list-level-style-bullet text:bullet-char="-" text:level="1">
        <style:list-level-properties text:min-label-width="10mm"/>
      </text:list-level-style-bullet>
    </text:list-style>
    <text:list-style style:name="id1-3-2-4-5-1-7-52-5-1-1">
      <text:list-level-style-bullet text:bullet-char="-" text:level="1">
        <style:list-level-properties text:min-label-width="10mm"/>
      </text:list-level-style-bullet>
    </text:list-style>
    <text:list-style style:name="id1-3-2-4-5-1-7-52-5-1-2">
      <text:list-level-style-bullet text:bullet-char="-" text:level="1">
        <style:list-level-properties text:min-label-width="10mm"/>
      </text:list-level-style-bullet>
    </text:list-style>
    <text:list-style style:name="id1-3-2-4-5-1-7-54-5-1">
      <text:list-level-style-bullet text:bullet-char="-" text:level="1">
        <style:list-level-properties text:min-label-width="10mm"/>
      </text:list-level-style-bullet>
    </text:list-style>
    <text:list-style style:name="id1-3-2-4-5-1-7-54-5-1-1">
      <text:list-level-style-bullet text:bullet-char="-" text:level="1">
        <style:list-level-properties text:min-label-width="10mm"/>
      </text:list-level-style-bullet>
    </text:list-style>
    <text:list-style style:name="id1-3-2-4-5-1-7-54-5-1-2">
      <text:list-level-style-bullet text:bullet-char="-" text:level="1">
        <style:list-level-properties text:min-label-width="10mm"/>
      </text:list-level-style-bullet>
    </text:list-style>
  </office:automatic-styles>
  <office:body>
    <office:text>
      <text:p text:style-name="new_page_staatscourant"/>
      <text:p text:style-name="single-kop-titel">Besluit tot verlening van mandaat, volmacht en machtiging MGR sociaal domein Limburg-Noord 2026</text:p>
      <text:section text:name="regeling_id1-3-2" text:style-name="regeling">
        <text:section text:name="aanhef_id1-3-2-1" text:style-name="aanhef">
          <text:section text:name="preambule_id1-3-2-1-1" text:style-name="preambule">
            <text:p text:style-name="al">
            <text:span text:style-name="nadrukvet">BURGEMEESTER EN WETHOUDERS VAN HORST AAN DE MAAS</text:span>
          </text:p>
            <text:p text:style-name="al">
            <text:span text:style-name="nadrukvet">EN</text:span>
          </text:p>
            <text:p text:style-name="al">
            <text:span text:style-name="nadrukvet">DE BURGEMEESTER VAN HORST AAN DE MAAS</text:span>
          </text:p>
            <text:p text:style-name="al"/>
            <text:p text:style-name="al">Ieder voor zover het zijn bevoegdheid betreft;</text:p>
            <text:p text:style-name="al"/>
            <text:p text:style-name="al">
            <text:span text:style-name="nadrukvet">Gelet op:</text:span>
          </text:p>
            <text:list text:style-name="id1-3-2-1-1-8">
              <text:list-item text:style-override="id1-3-2-1-1-8-1">
                <text:number>•</text:number>
                <text:p text:style-name="al">Afdeling 10.1.1 Algemene wet bestuursrecht;</text:p>
              </text:list-item>
              <text:list-item text:style-override="id1-3-2-1-1-8-2">
                <text:number>•</text:number>
                <text:p text:style-name="al">De Modulaire gemeenschappelijke regeling sociaal domein Limburg-Noord;</text:p>
              </text:list-item>
              <text:list-item text:style-override="id1-3-2-1-1-8-3">
                <text:number>•</text:number>
                <text:p text:style-name="al">Artikelen 160 en 171 Gemeentewet;</text:p>
              </text:list-item>
            </text:list>
            <text:p text:style-name="al">
            <text:span text:style-name="nadrukvet">Overwegende dat:</text:span>
          </text:p>
            <text:list text:style-name="id1-3-2-1-1-10">
              <text:list-item text:style-override="id1-3-2-1-1-10-1">
                <text:number>•</text:number>
                <text:p text:style-name="al">de gemeente deelneemt aan de Modulaire gemeenschappelijke regeling sociaal domein Limburg-Noord (MGR);</text:p>
              </text:list-item>
              <text:list-item text:style-override="id1-3-2-1-1-10-2">
                <text:number>•</text:number>
                <text:p text:style-name="al">de MGR voor de uitvoering van de taken zoals vastgelegd in de samenwerkingsmodules van de gemeenschappelijke regeling mandaat/volmacht/machtiging nodig heeft van de deelnemende gemeenten;</text:p>
              </text:list-item>
              <text:list-item text:style-override="id1-3-2-1-1-10-3">
                <text:number>•</text:number>
                <text:p text:style-name="al">met de wijziging van de gemeenschappelijke regeling per 1 januari 2026 er thans behoefte is om de aan de MGR verleende mandaten/volmachten/machtigingen te actualiser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Ten behoeve van de uitvoering van de taken zoals vastgelegd in de samenwerkingsmodules van de MGR mandaat te verlenen aan de in bijgaand register genoemde bestuursorganen/functionarissen, werkzaam binnen de MGR, voor de genoemde bevoegdheden;</text:p>
              </text:list-item>
              <text:list-item text:style-override="id1-3-2-2-1-2-2">
                <text:number>2.</text:number>
                <text:p text:style-name="al">Ten behoeve van de uitvoering van de taken zoals vastgelegd in de samenwerkingsmodules van de MGR volmacht/machtiging te verlenen aan de in bijgaand register genoemde bestuursorganen/functionarissen, werkzaam binnen de MGR, voor de genoemde (rechts)handelingen;</text:p>
              </text:list-item>
              <text:list-item text:style-override="id1-3-2-2-1-2-3">
                <text:number>3.</text:number>
                <text:p text:style-name="al">Dat ondermandaat en subvolmacht/-machtiging verleend mag worden, binnen de voor de MGR geldende bevoegdhedenregeling, tenzij anders aangegeven in het bij dit besluit horende register (Register mandaat volmacht en machtiging MGR 2026 versie NL en MLO);</text:p>
              </text:list-item>
              <text:list-item text:style-override="id1-3-2-2-1-2-4">
                <text:number>4.</text:number>
                <text:p text:style-name="al">Dat dit besluit op de dag na bekendmaking in werking treedt, onder gelijktijdige intrekking van het Besluit mandaat, volmacht en machtiging MGR sociaal domein Limburg-Noord – module 1 en het Besluit mandaat, volmacht en machtiging MGR sociaal domein Limburg-Noord – module 2.</text:p>
              </text:list-item>
            </text:list>
            <text:p text:style-name="al">Dit besluit wordt aangehaald als: Besluit tot verlening van mandaat, volmacht en machtiging MGR sociaal domein Limburg-Noord 2026. </text:p>
          </text:section>
        </text:section>
        <text:section text:name="regeling-sluiting_id1-3-2-3" text:style-name="regeling-sluiting">
          <text:section text:name="ondertekening_id1-3-2-3-1">
            <text:p><text:span text:style-name="functie">Aldus besloten op 7 juli 2026,</text:span></text:p>
          </text:section>
          <text:section text:name="ondertekening_id1-3-2-3-2">
            <text:p><text:span text:style-name="functie"/></text:p>
            <text:p><text:span text:style-name="functie">Burgemeester en wethouders van de gemeente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 </text:span></text:p>
            <text:p><text:span text:style-name="functie">A.M.L.T. van Iersel – Purnot (MA)</text:span></text:p>
          </text:section>
          <text:section text:name="ondertekening_id1-3-2-3-5">
            <text:p><text:span text:style-name="functie"/></text:p>
            <text:p><text:span text:style-name="functie">De burgemeester van de gemeente Horst aan de Maas,</text:span></text:p>
            <text:p><text:span text:style-name="functie">drs. R.F.I. Palmen</text:span></text:p>
          </text:section>
        </text:section>
        <text:section text:name="bijlage_id1-3-2-4" text:style-name="bijlage">
          <text:p text:style-name="bijlage_top"/>
          <text:p text:style-name="hoofdstuk_kop"><text:span text:style-name="label"/> <text:span text:style-name="nr"/> 
            <text:span text:style-name="nadrukcur">ALGEMENE MANDATEN TEN BEHOEVE VAN DE UITVOERING VAN DE TAKEN ZOALS VASTGELEGD IN DE SAMENWERKINGSMODULES VAN DE MODULAIRE GEMEENSCHAPPELIJKE REGELING SOCIAAL DOMEIN LIMBURG-NOORD (14 gemeenten Noord- en Midden-Limburg)</text:span>
          </text:p>
          <text:p text:style-name="al"/>
          <text:p text:style-name="al">
          <text:span text:style-name="nadrukcur">Bevoegdheden, aan de MGR opgedragen door de gemeenten in de regio’s Noord- en Midden-Limburg (Beesel, Bergen, Echt-Susteren, Gennep, Horst aan de Maas, Leudal, Maasgouw, Nederweert, Peel en Maas, Roerdalen, Roermond, Venlo, Venray en Weert)</text:span>
          <text:note text:id="noot_id1-3-2-4-3-2" text:note-class="footnote"><text:note-citation text:label=" 1 "> 1 </text:note-citation><text:note-body><text:p text:style-name="noot.al">Met uitzondering van Gennep betreffen de mandaten voor samenwerkingsmodule 2 beschermd wonen, maatschappelijke ondersteuning en bemoeizorg en preventie. Voor Gennep betreffen de mandaten voor samenwerkingsmodule 2 alleen beschermd wonen.</text:p></text:note-body></text:note>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Algemeen </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en klachtenprocedures met betrekking tot de in dit register opgenomen bevoegdhed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6 </text:p>
                </table:table-cell>
                <table:table-cell table:style-name="cell_frame_all" table:number-rows-spanned="1" table:number-columns-spanned="1">
                  <text:p text:style-name="table_al">Het nemen van alle beslissingen rondom Woo-verzoeken voor de documenten die onder de MGR beru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7 </text:p>
                </table:table-cell>
                <table:table-cell table:style-name="cell_frame_all" table:number-rows-spanned="1" table:number-columns-spanned="1">
                  <text:p text:style-name="table_al">Het nemen van alle beslissingen rondom AVG-verzoek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coördineren van het opstellen van de door de colleges vast te stellen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9</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Monitoring </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Contractmanagement </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5-1-7-22-5-1">
                    <text:list-item text:style-override="id1-3-2-4-5-1-7-22-5-1-1">
                      <text:number>-</text:number>
                      <text:p text:style-name="table_al">het betreft bevoegdheden die vallen binnen de uitvoering van de taken die de MGR namens gemeenten uitvoert zoals vastgelegd in de samenwerkingsmodules bij de gemeenschappelijke regeling</text:p>
                    </text:list-item>
                    <text:list-item text:style-override="id1-3-2-4-5-1-7-22-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doen) verzenden van nieuwsberichten over onder meer algemene bepalingen uit de overeenkomst, uitvoeringsgerichte afspraken en financiële rapportages aan aanbieders en ketenpartn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maken van afspraken met aanbieders over:</text:p>
                  <text:list text:style-name="id1-3-2-4-5-1-7-29-2-2">
                    <text:list-item text:style-override="id1-3-2-4-5-1-7-29-2-2-1">
                      <text:number>-</text:number>
                      <text:p text:style-name="table_al">het oplossen van een geschil over de uitvoering van de overeenkomst</text:p>
                    </text:list-item>
                    <text:list-item text:style-override="id1-3-2-4-5-1-7-29-2-2-2">
                      <text:number>-</text:number>
                      <text:p text:style-name="table_al">de mogelijke overname van verplichtingen in geval van ontbinding van een 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opleggen van een penalty op basis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doen van een beroep vernietiging van (een onderdeel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beëindigen van een overeenkomst (opzeggen, met wederzijds goedvinden beëindigen en ontbin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gebruik maken van de verlengingsmogelijkheden in een 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besluiten tot, en ondertekenen van een wijziging van een overeenkomst in de gevallen die in de overeenkomst zijn benoemd</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Het verlenen van toestemming aan aanbieders voor:</text:p>
                  <text:list text:style-name="id1-3-2-4-5-1-7-39-2-2">
                    <text:list-item text:style-override="id1-3-2-4-5-1-7-39-2-2-1">
                      <text:number>-</text:number>
                      <text:p text:style-name="table_al">het doen van openbare mededelingen en uitgeven van persberichten met betrekking tot de overeenkomsten</text:p>
                    </text:list-item>
                    <text:list-item text:style-override="id1-3-2-4-5-1-7-39-2-2-2">
                      <text:number>-</text:number>
                      <text:p text:style-name="table_al">het gebruiken van de gemeenten of de MGR als referentie</text:p>
                    </text:list-item>
                    <text:list-item text:style-override="id1-3-2-4-5-1-7-39-2-2-3">
                      <text:number>-</text:number>
                      <text:p text:style-name="table_al">het overdragen van de uit de overeenkomsten voortvloeiende rechten en verplichtingen </text:p>
                    </text:list-item>
                    <text:list-item text:style-override="id1-3-2-4-5-1-7-39-2-2-4">
                      <text:number>-</text:number>
                      <text:p text:style-name="table_al">het inzetten van derden bij de uitvoering van (een deel van) de overeenkomst</text:p>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list text:style-name="id1-3-2-4-5-1-7-42-5-1">
                    <text:list-item text:style-override="id1-3-2-4-5-1-7-42-5-1-1">
                      <text:number>-</text:number>
                      <text:p text:style-name="table_al">de afspraken passen binnen de doelstellingen die met de overeenkomst worden nagestreefd</text:p>
                    </text:list-item>
                    <text:list-item text:style-override="id1-3-2-4-5-1-7-42-5-1-2">
                      <text:number>-</text:number>
                      <text:p text:style-name="table_al">de bevoegdheid wordt uitgeoefend binnen de daarvoor beschikbare middelen. Indien en voor zover een regionale raming is vastgesteld, vindt uitoefening plaats binnen dit geraamde budget (budget voor de gecontracteerde diensten plus budget ‘onvoorzien’)</text:p>
                    </text:list-item>
                  </text:list>
                </table:table-cell>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in het kader van de Jeugdwet en de Wmo uitvoeren van:</text:p>
                  <text:list text:style-name="id1-3-2-4-5-1-7-43-2-2">
                    <text:list-item text:style-override="id1-3-2-4-5-1-7-43-2-2-1">
                      <text:number>a.</text:number>
                      <text:p text:style-name="table_al">materiële controles</text:p>
                    </text:list-item>
                    <text:list-item text:style-override="id1-3-2-4-5-1-7-43-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e bevoegdheid wordt uitgeoefend binnen de daarvoor beschikbare middelen. Indien en voor zover een regionale raming is vastgesteld, vindt uitoefening plaats binnen dit geraamde budget (budget voor de gecontracteerde diensten plus budget ‘onvoorzien’)</text:p>
                </table:table-cell>
              </table:table-row>
              <table:table-row table:style-name="row">
                <table:table-cell table:style-name="cell_frame_all" table:number-rows-spanned="1" table:number-columns-spanned="1">
                  <text:p text:style-name="table_al">CTM 23</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Financiën </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conform de afspraken in de overeenkoms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ze bevoegdheid wordt alleen gebruikt voor zover die taken specifiek aan de MGR zijn opgedragen</text:p>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de kosten van dienstverlening en uitvoeringskosten ten behoeve van Segment 1, Integrale Crisishulp Jeugd en overige (boven)regionale voorzieningen Jeugd en Wm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zoals bedoeld in samenwerkingsmodule 2 van de gemeenschappelijke regeling zijn vermeld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gemeentelijke bijdragen ten behoeve van de uit te voeren betalingen zoals genoemd onder FIN 1, FIN 2 en FIN 3</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terugvorderen van bedragen van aanbieders conform de afspraken in de overeenkom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Het opstellen en tussentijds aanpassen van de regionale raming zoals bedoeld in samenwerkingsmodule 2 van de gemeenschappelijke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5-1-7-52-5-1">
                    <text:list-item text:style-override="id1-3-2-4-5-1-7-52-5-1-1">
                      <text:number>-</text:number>
                      <text:p text:style-name="table_al">na afstemming met de regionale beleidsmedewerkers</text:p>
                    </text:list-item>
                    <text:list-item text:style-override="id1-3-2-4-5-1-7-52-5-1-2">
                      <text:number>-</text:number>
                      <text:p text:style-name="table_al">opstellen: op basis van een vergelijking met de raming van het jaar daarvoor</text:p>
                    </text:list-item>
                  </text:list>
                </table:table-cell>
              </table:table-row>
              <table:table-row table:style-name="row">
                <table:table-cell table:style-name="cell_frame_all" table:number-rows-spanned="1" table:number-columns-spanned="1">
                  <text:p text:style-name="table_al">FIN 7</text:p>
                </table:table-cell>
                <table:table-cell table:style-name="cell_frame_all" table:number-rows-spanned="1" table:number-columns-spanned="1">
                  <text:p text:style-name="table_al">Een onafhankelijk onderzoek opstarten indien een gemeente in enig jaar substantieel meer BW-indicaties heeft afgegeven (die ten laste komen van het Regionaal budget BW, MO en B&amp;P) dan op grond van de inschatting als bedoeld in de regionale raming BW, MO en B&amp;P of door maatschappelijke ontwikkelingen had mogen worden verwacht zoals bedoeld in module 2 van de gemeenschappelijke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ze bevoegdheid is uitgesloten van de mogelijkheid tot het verlenen van een sub-volmacht</text:p>
                </table:table-cell>
              </table:table-row>
              <table:table-row table:style-name="row">
                <table:table-cell table:style-name="cell_frame_all" table:number-rows-spanned="1" table:number-columns-spanned="1">
                  <text:p text:style-name="table_al">FIN 8</text:p>
                </table:table-cell>
                <table:table-cell table:style-name="cell_frame_all" table:number-rows-spanned="1" table:number-columns-spanned="1">
                  <text:p text:style-name="table_al">Indien het onderzoek uit FIN 7 daartoe aanleiding geeft, aan de betrokken gemeente een financiële correctiemaatregel op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5-1-7-54-5-1">
                    <text:list-item text:style-override="id1-3-2-4-5-1-7-54-5-1-1">
                      <text:number>-</text:number>
                      <text:p text:style-name="table_al">deze bevoegdheid is uitgesloten van de mogelijkheid tot het verlenen van een sub-volmacht</text:p>
                    </text:list-item>
                    <text:list-item text:style-override="id1-3-2-4-5-1-7-54-5-1-2">
                      <text:number>-</text:number>
                      <text:p text:style-name="table_al">uitoefening van de bevoegdheid vindt plaats nadat de colleges hierover zijn geïnformeerd</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411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1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1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rtikel 160 van de Gemeentewet]|[1.0:c:BWBR0005416&amp;artikel=160&amp;g=2026-06-04</meta:user-defined>
    <meta:user-defined meta:name="DC.source">artikel 171 van de Gemeentewet]|[1.0:c:BWBR0005416&amp;artikel=171&amp;g=2026-06-04</meta:user-defined>
    <meta:user-defined meta:name="DC.source">afdeling 10.1.1 van de Algemene wet bestuursrecht]|[1.0:c:BWBR0005537&amp;afdeling=10.1.1&amp;g=2026-07-01</meta:user-defined>
    <meta:user-defined meta:name="DCTERMS.alternative">Besluit tot verlening van mandaat, volmacht en machtiging MGR sociaal domein Limburg-Noord 2026</meta:user-defined>
    <dc:language>nl</dc:language>
    <meta:user-defined meta:name="OVERHEIDop.locatietype/OVERHEIDop.gebiedsmarkering">Gemeente</meta:user-defined>
    <meta:user-defined meta:name="DC.title">Besluit tot verlening van mandaat, volmacht en machtiging MGR sociaal domein Limburg-Noord 2026</meta:user-defined>
    <meta:user-defined meta:name="DCTERMS.W3CDTF/DCTERMS.available">2026-07-14</meta:user-defined>
    <meta:user-defined meta:name="DCTERMS.W3CDTF/OVERHEIDop.jaargang">2026</meta:user-defined>
    <meta:user-defined meta:name="OVERHEIDop.publicationIssue">334110</meta:user-defined>
    <meta:user-defined meta:name="OVERHEIDop.betreftRegeling">CVDR764318_1</meta:user-defined>
    <meta:user-defined meta:name="OVERHEIDop.GmbID/DC.identifier">gmb-2026-334110</meta:user-defined>
    <meta:user-defined meta:name="xs:date/OVERHEIDop.startdatum">2026-07-15</meta:user-defined>
    <meta:user-defined meta:name="OVERHEIDop.versieInformatie"/>
  </office:meta>
</office:document-meta>
</file>