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Montmartre aan de Rijn” 22 augustus 2026 rond het 5 Mei plein en de Berstraat in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Montmartre aan de Rijn,</text:p>
            <text:p text:style-name="common-al">Activiteiten: </text:p>
            <text:p text:style-name="common-al">Markt, braderie,</text:p>
            <text:p text:style-name="common-al"/>
            <text:p text:style-name="common-al">Data en tijd evenement:</text:p>
            <text:p text:style-name="common-al">op zaterdag 22 augustus 2026 van 10:00-16:00 uur,</text:p>
            <text:p text:style-name="common-al"/>
            <text:p text:style-name="common-al">Locatie:</text:p>
            <text:p text:style-name="common-al">Bergstraat en 5 Mei plein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3410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0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0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DC.title">Gemeente Wageningen - Aanvraag Evenementenvergunning “Montmartre aan de Rijn” 22 augustus 2026 rond het 5 Mei plein en de Berstraat in Wagening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108</meta:user-defined>
    <meta:user-defined meta:name="OVERHEIDop.GmbID/DC.identifier">gmb-2026-334108</meta:user-defined>
    <meta:user-defined meta:name="OVERHEIDop.versieInformatie"/>
  </office:meta>
</office:document-meta>
</file>