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Voorst voor het uitvoeren van controles naar stichting Karak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text:p>
            <text:p text:style-name="al">DE BURGEMEESTER VAN DE GEMEENTE VOORST;</text:p>
            <text:p text:style-name="al">gelezen het voorstel van burgemeester en wethouders van 7 juli 2026 met zaaknummer 928460;</text:p>
            <text:p text:style-name="al">ieder voor zover bevoegd;</text:p>
            <text:p text:style-name="al">overwegende dat:</text:p>
            <text:p text:style-name="al">het uitvoeren van controles naar stichting Karakter in het zogenaamde K10-verband een volgende fase ingaat en daarvoor een nieuw mandaat-, volmacht- en machtigingsbesluit gewenst is;</text:p>
            <text:p text:style-name="al">het uit een oogpunt van efficiency wenselijk is de in dit besluit genoemde bevoegdheden van het college van burgemeester en wethouders op te dragen aan het college van burgemeester en wethouders van de gemeente Nijmegen via mandaat; </text:p>
            <text:p text:style-name="al">het uit een oogpunt van efficiency wenselijk is de in dit besluit genoemde bevoegdheden van de burgemeester op te dragen aan de burgemeester van de gemeente Nijmegen via volmacht;</text:p>
            <text:p text:style-name="al">het uit een oogpunt van efficiency wenselijk is dat het college van burgemeester en wethouders van de gemeente Nijmegen gemachtigd is feitelijke handelingen te verrichten voor het college van burgemeester en wethouders; </text:p>
            <text:p text:style-name="al">gelet op:</text:p>
            <text:p text:style-name="al">artikel 10:3, 10:4 en 10:6 van de Algemene wet bestuursrecht en de Gemeentewet en boek 3, titel 3, van het Burgerlijk Wetboek;</text:p>
            <text:p text:style-name="al">B E S L U I T (E N):</text:p>
            <text:p text:style-name="al">vast te stellen het Mandaat-, volmacht- en machtigingsbesluit gemeente Voorst voor het uitvoeren van controles naar stichting Karakter. </text:p>
          </text:section>
          <text:section text:name="artikel_id1-3-2-2-2"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2-3">
              <text:list-item text:style-override="id1-3-2-2-2-3-1">
                <text:number>1.</text:number>
                <text:p text:style-name="al">Ten aanzien van mandaat</text:p>
              </text:list-item>
              <text:list-item text:style-override="id1-3-2-2-2-3-2">
                <text:number>a.</text:number>
                <text:p text:style-name="al">mandaatgever: het college van burgemeester en wethouders</text:p>
              </text:list-item>
              <text:list-item text:style-override="id1-3-2-2-2-3-3">
                <text:number>b.</text:number>
                <text:p text:style-name="al">gemandateerde: het college van burgemeester en wethouders van de gemeente Nijmegen</text:p>
              </text:list-item>
              <text:list-item text:style-override="id1-3-2-2-2-3-4">
                <text:number>2.</text:number>
                <text:p text:style-name="al">Ten aanzien van volmacht</text:p>
              </text:list-item>
              <text:list-item text:style-override="id1-3-2-2-2-3-5">
                <text:number>a.</text:number>
                <text:p text:style-name="al">volmacht verlener: de burgemeester;</text:p>
              </text:list-item>
              <text:list-item text:style-override="id1-3-2-2-2-3-6">
                <text:number>b.</text:number>
                <text:p text:style-name="al">volmacht ontvanger: de burgemeester van de gemeente Nijmegen</text:p>
              </text:list-item>
              <text:list-item text:style-override="id1-3-2-2-2-3-7">
                <text:number>3.</text:number>
                <text:p text:style-name="al">Ten aanzien van machtiging</text:p>
              </text:list-item>
              <text:list-item text:style-override="id1-3-2-2-2-3-8">
                <text:number>a.</text:number>
                <text:p text:style-name="al">machtiging verlener: het college van burgemeester en wethouders; </text:p>
              </text:list-item>
              <text:list-item text:style-override="id1-3-2-2-2-3-9">
                <text:number>b.</text:number>
                <text:p text:style-name="al">machtiging ontvanger: het college van burgemeester en wethouders van de gemeente Nijmegen.</text:p>
              </text:list-item>
            </text:list>
          </text:section>
          <text:section text:name="artikel_id1-3-2-2-3" text:style-name="artikel">
            <text:p text:style-name="artikel_kop_titel"><text:span text:style-name="artikel_kop_label">Artikel</text:span> <text:span text:style-name="artikel_kop_nr">2:</text:span> Mandaat </text:p>
            <text:list text:style-name="id1-3-2-2-3-2">
              <text:list-item text:style-override="id1-3-2-2-3-2-1">
                <text:number>1.</text:number>
                <text:p text:style-name="al">Mandaatgever verleent aan gemandateerde het mandaat tot het namens hem: </text:p>
              </text:list-item>
              <text:list-item text:style-override="id1-3-2-2-3-2-2">
                <text:number>a.</text:number>
                <text:p text:style-name="al">besluiten tot het uitvoeren van een materiële controle in de zin van artikel 1, artikel 6b.2, artikel 6b.3 en artikel 6b.4 Regeling Jeugdwet bij stichting Karakter met betrekking tot de tussen de gemeente Voorst en stichting Karakter gesloten overeenkomst voor specialistische jeugdhulp, inclusief het vaststellen van een algemeen controleplan voor en aanwijzen van personen. </text:p>
              </text:list-item>
              <text:list-item text:style-override="id1-3-2-2-3-2-3">
                <text:number>b.</text:number>
                <text:p text:style-name="al">besluiten tot het uitvoeren van een detailcontrole in de zin van artikel 1, artikel 6b.5 en artikel 6b.6 Regeling Jeugdwet bij stichting Karakter met betrekking tot de tussen de gemeente Voorst en stichting Karakter gesloten overeenkomst voor specialistische jeugdhulp, inclusief het vaststellen van een specifiek controleplan voor en aanwijzen van personen </text:p>
              </text:list-item>
              <text:list-item text:style-override="id1-3-2-2-3-2-4">
                <text:number>c.</text:number>
                <text:p text:style-name="al">besluiten tot een fraudeonderzoek in de zin van artikel 1 en artikel 6b.7 Regeling Jeugdwet bij stichting Karakter met betrekking tot de tussen de gemeente Voorst en stichting Karakter gesloten overeenkomst voor specialistische jeugdhulp, inclusief het vaststellen van een specifiek controleplan voor en aanwijzen van personen. </text:p>
              </text:list-item>
              <text:list-item text:style-override="id1-3-2-2-3-2-5">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item text:style-override="id1-3-2-2-3-2-6">
                <text:number>2.</text:number>
                <text:p text:style-name="al">Het mandaat, bedoeld in het eerste lid, ziet ook op de ondertekening, bekendmaking en elektronische publicatie van namens mandaatgever eventueel genomen besluiten.</text:p>
              </text:list-item>
              <text:list-item text:style-override="id1-3-2-2-3-2-7">
                <text:number>3.</text:number>
                <text:p text:style-name="al">Gemandateerde kan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3</text:span> Volmacht </text:p>
            <text:list text:style-name="id1-3-2-2-4-2">
              <text:list-item text:style-override="id1-3-2-2-4-2-1">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4-2-2">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4</text:span> Machtiging </text:p>
            <text:list text:style-name="id1-3-2-2-5-2">
              <text:list-item text:style-override="id1-3-2-2-5-2-1">
                <text:number>1.</text:number>
                <text:p text:style-name="al">Machtiging verlener machtigt machtiging ontvanger tot het voor hem: </text:p>
              </text:list-item>
              <text:list-item text:style-override="id1-3-2-2-5-2-2">
                <text:number>a.</text:number>
                <text:p text:style-name="al">Uitvoeren van een materiële controle in de zin van artikel l, artikel 6b.2, artikel 6b.3 en artikel 6b.4 Regeling Jeugdwet bij stichting Karakter met betrekking tot de tussen de gemeente Voorst en stichting Karakter gesloten overeenkomst voor specialistische jeugdhulp. </text:p>
              </text:list-item>
              <text:list-item text:style-override="id1-3-2-2-5-2-3">
                <text:number>b.</text:number>
                <text:p text:style-name="al">Uitvoeren van een detailcontrole in de zin van artikel l, artikel 6b.5 en artikel 6b.6 Regeling Jeugdwet bij stichting Karakter met betrekking tot de tussen de gemeente Voorst en stichting Karakter gesloten overeenkomst voor specialistische jeugdhulp. </text:p>
              </text:list-item>
              <text:list-item text:style-override="id1-3-2-2-5-2-4">
                <text:number>c.</text:number>
                <text:p text:style-name="al">Uitvoeren van een fraudeonderzoek in de zin van artikel l en artikel 6b.7 Regeling Jeugdwet bij stichting Karakter met betrekking tot de tussen de gemeente Voorst en stichting Karakter gesloten overeenkomst voor specialistische jeugdhulp. </text:p>
              </text:list-item>
              <text:list-item text:style-override="id1-3-2-2-5-2-5">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5-2-6">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e ondertekening van eventuele besluiten genomen op basis van artikel 2 luidt:</text:p>
              </text:list-item>
              <text:list-item text:style-override="id1-3-2-2-6-2-2">
                <text:number/>
                <text:p text:style-name="al">
                <text:span text:style-name="nadrukcur">Het college van burgemeester en wethouders van de gemeente Voorst,</text:span>
              </text:p>
              </text:list-item>
              <text:list-item text:style-override="id1-3-2-2-6-2-3">
                <text:number/>
                <text:p text:style-name="al">
                <text:span text:style-name="nadrukcur">namens deze,</text:span>
              </text:p>
              </text:list-item>
              <text:list-item text:style-override="id1-3-2-2-6-2-4">
                <text:number/>
                <text:p text:style-name="al">
                <text:span text:style-name="nadrukcur">Het college van burgemeester en wethouders van de gemeente Nijmegen</text:span>
              </text:p>
              </text:list-item>
              <text:list-item text:style-override="id1-3-2-2-6-2-5">
                <text:number/>
                <text:p text:style-name="al">gevolgd door de handtekening van de burgemeester en de gemeentesecretaris (tenzij in een mandaatregeling van de gemeente Nijmegen anders is bepaald).</text:p>
              </text:list-item>
              <text:list-item text:style-override="id1-3-2-2-6-2-6">
                <text:number>2.</text:number>
                <text:p text:style-name="al">Indien ondermandaat is verleend, als bedoeld in artikel 2, derde lid, luidt de ondertekening: </text:p>
              </text:list-item>
              <text:list-item text:style-override="id1-3-2-2-6-2-7">
                <text:number/>
                <text:p text:style-name="al">
                <text:span text:style-name="nadrukcur">Het college van burgemeester en wethouders van de gemeente Voorst, </text:span>
              </text:p>
              </text:list-item>
              <text:list-item text:style-override="id1-3-2-2-6-2-8">
                <text:number/>
                <text:p text:style-name="al">
                <text:span text:style-name="nadrukcur">namens deze,</text:span>
              </text:p>
              </text:list-item>
              <text:list-item text:style-override="id1-3-2-2-6-2-9">
                <text:number/>
                <text:p text:style-name="al">
                <text:span text:style-name="nadrukcur">Het college van burgemeester en wethouders van de gemeente Nijmegen</text:span>
              </text:p>
              </text:list-item>
              <text:list-item text:style-override="id1-3-2-2-6-2-10">
                <text:number/>
                <text:p text:style-name="al">
                <text:span text:style-name="nadrukcur">namens deze,</text:span>
              </text:p>
              </text:list-item>
              <text:list-item text:style-override="id1-3-2-2-6-2-11">
                <text:number/>
                <text:p text:style-name="al">gevolgd door de naam, functie en handtekening van de functionaris.</text:p>
              </text:list-item>
              <text:list-item text:style-override="id1-3-2-2-6-2-12">
                <text:number>3.</text:number>
                <text:p text:style-name="al">De ondertekening van overeenkomsten gesloten op basis van artikel 3, eerste lid, luidt:</text:p>
              </text:list-item>
              <text:list-item text:style-override="id1-3-2-2-6-2-13">
                <text:number/>
                <text:p text:style-name="al">
                <text:span text:style-name="nadrukcur">de burgemeester van de gemeente Voorst,</text:span>
              </text:p>
              </text:list-item>
              <text:list-item text:style-override="id1-3-2-2-6-2-14">
                <text:number/>
                <text:p text:style-name="al">
                <text:span text:style-name="nadrukcur">namens deze,</text:span>
              </text:p>
              </text:list-item>
              <text:list-item text:style-override="id1-3-2-2-6-2-15">
                <text:number/>
                <text:p text:style-name="al">
                <text:span text:style-name="nadrukcur">de burgemeester van de gemeente Nijmegen</text:span>
              </text:p>
              </text:list-item>
              <text:list-item text:style-override="id1-3-2-2-6-2-16">
                <text:number/>
                <text:p text:style-name="al">gevolgd door de handtekening van de burgemeester.</text:p>
              </text:list-item>
              <text:list-item text:style-override="id1-3-2-2-6-2-17">
                <text:number>4.</text:number>
                <text:p text:style-name="al">Indien ondervolmacht is verleend, als bedoeld in artikel 3, tweede lid, luidt de ondertekening: </text:p>
              </text:list-item>
              <text:list-item text:style-override="id1-3-2-2-6-2-18">
                <text:number/>
                <text:p text:style-name="al">
                <text:span text:style-name="nadrukcur">de burgemeester van de gemeente Voorst,</text:span>
              </text:p>
              </text:list-item>
              <text:list-item text:style-override="id1-3-2-2-6-2-19">
                <text:number/>
                <text:p text:style-name="al">
                <text:span text:style-name="nadrukcur">namens deze,</text:span>
              </text:p>
              </text:list-item>
              <text:list-item text:style-override="id1-3-2-2-6-2-20">
                <text:number/>
                <text:p text:style-name="al">
                <text:span text:style-name="nadrukcur">de burgemeester van de gemeente Nijmegen</text:span>
              </text:p>
              </text:list-item>
              <text:list-item text:style-override="id1-3-2-2-6-2-21">
                <text:number/>
                <text:p text:style-name="al">
                <text:span text:style-name="nadrukcur">namens deze,</text:span>
              </text:p>
              </text:list-item>
              <text:list-item text:style-override="id1-3-2-2-6-2-22">
                <text:number/>
                <text:p text:style-name="al">gevolgd door de naam, functie en handtekening van de functionaris.</text:p>
              </text:list-item>
              <text:list-item text:style-override="id1-3-2-2-6-2-23">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6-2-24">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6</text:span> Instructies</text:p>
            <text:list text:style-name="id1-3-2-2-7-2">
              <text:list-item text:style-override="id1-3-2-2-7-2-1">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item>
              <text:list-item text:style-override="id1-3-2-2-7-2-2">
                <text:number>a.</text:number>
                <text:p text:style-name="al">De (onder)gemandateerde voert de bevoegdheden onder artikel 2, eerste lid, onder a en b gefaseerd uit (eerst a en dan b). </text:p>
              </text:list-item>
              <text:list-item text:style-override="id1-3-2-2-7-2-3">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7-2-4">
                <text:number>c.</text:number>
                <text:p text:style-name="al">De (onder)gemandateerde gaat pas over tot een controle in een volgende fase (dus van a naar b) als de mandaatgever daarvoor schriftelijk toestemming heeft gegeven. </text:p>
              </text:list-item>
              <text:list-item text:style-override="id1-3-2-2-7-2-5">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7-2-6">
                <text:number>e.</text:number>
                <text:p text:style-name="al">De (onder)gemandateerde past bij stichting Karakter hoor-en-wederhoor toe over de bevindingen vóór het opleveren van de rapportage aan het einde van elke afgeronde fase.</text:p>
              </text:list-item>
              <text:list-item text:style-override="id1-3-2-2-7-2-7">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7-2-8">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7-2-9">
                <text:number>4.</text:number>
                <text:p text:style-name="al">De machtiging ontvanger neemt bij de uitoefening van de gemachtigde bevoegdheden de instructies bedoeld in het eerste en tweede lid overeenkomstig in acht.</text:p>
              </text:list-item>
            </text:list>
          </text:section>
          <text:section text:name="artikel_id1-3-2-2-8"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Voorst vastgestelde beleidskaders en beleidsregels in acht.</text:p>
          </text:section>
          <text:section text:name="artikel_id1-3-2-2-9"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9</text:span> Vervallen</text:p>
            <text:p text:style-name="al">Dit mandaatbesluit vervalt per 1 januari 2028.</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na bekendmaking van dit besluit.</text:p>
          </text:section>
        </text:section>
        <text:section text:name="regeling-sluiting_id1-3-2-3" text:style-name="regeling-sluiting">
          <text:section text:name="ondertekening_id1-3-2-3-1">
            <text:p><text:span text:style-name="functie">Twello, 7 juli 2026</text:span></text:p>
            <text:p><text:span text:style-name="functie">college van burgemeester en wethouders (mandaatgever)</text:span></text:p>
            <text:p><text:span text:style-name="functie">Paula Jorritsma-Verkade, burgemeester</text:span></text:p>
            <text:p><text:span text:style-name="functie">Lisette Wolbers, secretaris</text:span></text:p>
            <text:p><text:span text:style-name="functie">de burgemeester (volmachtverlener)</text:span></text:p>
            <text:p><text:span text:style-name="functie">Paula Jorritsma-Verka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1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OVERHEIDop.referentienummer">928458</meta:user-defined>
    <meta:user-defined meta:name="DCTERMS.alternative">Mandaat-, volmacht- en machtigingsbesluit gemeente Voorst voor het uitvoeren van controles naar stichting Karakter </meta:user-defined>
    <dc:language>nl</dc:language>
    <meta:user-defined meta:name="OVERHEIDop.locatietype/OVERHEIDop.gebiedsmarkering">Gemeente</meta:user-defined>
    <meta:user-defined meta:name="DC.title">Mandaat-, volmacht- en machtigingsbesluit gemeente Voorst voor het uitvoeren van controles naar stichting Karakter</meta:user-defined>
    <meta:user-defined meta:name="DCTERMS.W3CDTF/DCTERMS.available">2026-07-13</meta:user-defined>
    <meta:user-defined meta:name="DCTERMS.W3CDTF/OVERHEIDop.jaargang">2026</meta:user-defined>
    <meta:user-defined meta:name="OVERHEIDop.publicationIssue">334105</meta:user-defined>
    <meta:user-defined meta:name="OVERHEIDop.betreftRegeling">CVDR764317_1</meta:user-defined>
    <meta:user-defined meta:name="OVERHEIDop.GmbID/DC.identifier">gmb-2026-334105</meta:user-defined>
    <meta:user-defined meta:name="xs:date/OVERHEIDop.startdatum">2026-07-14</meta:user-defined>
    <meta:user-defined meta:name="xs:date/OVERHEIDop.einddatum">2028-01-01</meta:user-defined>
    <meta:user-defined meta:name="OVERHEIDop.versieInformatie"/>
  </office:meta>
</office:document-meta>
</file>