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Houtrustweg en Hellingkade ongenummerd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plaatsen van 2 putbehuizingen ter hoogte van Houtrustweg en Hellingkade ongenummerd ten behoeve van het realiseren van grondwaterbronnen voor een open bodemenergiesysteem</text:p>
            <text:p text:style-name="common-al"/>
            <text:p text:style-name="common-al">
            <text:span text:style-name="nadrukvet">Ons kenmerk</text:span>: VTH2026-45312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Houtrustweg en Hellingkade ongenummerd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12</meta:user-defined>
    <meta:user-defined meta:name="DCTERMS.abstract">het plaatsen van 2 putbehuizingen ter hoogte van Houtrustweg en Hellingkade ongenummerd ten behoeve van het realiseren van grondwaterbronnen voor een open bodemenergiesysteem</meta:user-defined>
    <dc:language>nl</dc:language>
    <meta:user-defined meta:name="OVERHEIDop.locatietype/OVERHEIDop.gebiedsmarkering">Punt</meta:user-defined>
    <meta:user-defined meta:name="DC.title">Omgevingsvergunning – Aanvraag gedeeltelijk vergunningvrij voor de ‘Bouwactiviteit (omgevingsplan)’, Houtrustweg en Hellingkade ongenummerd ’s-Gravenhage</meta:user-defined>
    <meta:user-defined meta:name="DCTERMS.W3CDTF/DCTERMS.available">2026-07-13</meta:user-defined>
    <meta:user-defined meta:name="DCTERMS.W3CDTF/OVERHEIDop.jaargang">2026</meta:user-defined>
    <meta:user-defined meta:name="OVERHEIDop.externeBijlage">VTH2026-45312 Houtrustweg en Hellingkade ongd|exb-2026-24759</meta:user-defined>
    <meta:user-defined meta:name="OVERHEIDop.publicationIssue">334102</meta:user-defined>
    <meta:user-defined meta:name="OVERHEIDop.GmbID/DC.identifier">gmb-2026-334102</meta:user-defined>
    <meta:user-defined meta:name="OVERHEIDop.versieInformatie"/>
  </office:meta>
</office:document-meta>
</file>