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Helmondseweg 4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Helmondseweg 41 te Aarle-Rixtel</text:p>
            <text:p text:style-name="common-al">Activiteit:  Boom kappen of houtopstand vellen</text:p>
            <text:p text:style-name="common-al">Voor:  het kappen van bomen ten behoeve van realiseren vergund nieuwbouwproject</text:p>
            <text:p text:style-name="common-al">Datum aanvraag: 10 juni 2026</text:p>
            <text:p text:style-name="common-al">DSO verzoeknummer: 2026061001843</text:p>
            <text:p text:style-name="common-al">Aan deze procedure is het zaaknummer ZOL-2026-000526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409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9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9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OL-2026-000526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Helmondseweg 41 te Aarle-Rixtel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99</meta:user-defined>
    <meta:user-defined meta:name="OVERHEIDop.GmbID/DC.identifier">gmb-2026-334099</meta:user-defined>
    <meta:user-defined meta:name="OVERHEIDop.versieInformatie"/>
  </office:meta>
</office:document-meta>
</file>