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- en uitrit - Van Panhuyslaan 22, 9351 CG Leek, Leek (LEE01) D 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li 2026  een besluit genomen op de aanvraag met zaaknummer 2026192098 voor het aanleggen van een in- en uitrit op locatie Van Panhuyslaan 22, 9351 CG Leek, Leek (LEE01) D 184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0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209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in- en uitrit) voor het aanleggen van een in- en uitrit - Van Panhuyslaan 22, 9351 CG Leek, Leek (LEE01) D 184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98</meta:user-defined>
    <meta:user-defined meta:name="OVERHEIDop.GmbID/DC.identifier">gmb-2026-334098</meta:user-defined>
    <meta:user-defined meta:name="OVERHEIDop.versieInformatie"/>
  </office:meta>
</office:document-meta>
</file>