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Oudeweg 91-95 2031CC Haarlem, 0392-2026-0113990, het evenement Klein Utopia, op 02-09-2026 19:00 t/m 06-09-2026 23:00, ontvangen op 09-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0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13990</meta:user-defined>
    <meta:user-defined meta:name="DCTERMS.abstract">het evenement Klein Utopia</meta:user-defined>
    <dc:language>nl</dc:language>
    <meta:user-defined meta:name="OVERHEIDop.locatietype/OVERHEIDop.gebiedsmarkering">Punt</meta:user-defined>
    <meta:user-defined meta:name="DC.title">Gemeente Haarlem, ingekomen aanvraag, t.h.v. Oudeweg 91-95 2031CC Haarlem, 0392-2026-0113990, het evenement Klein Utopia, op 02-09-2026 19:00 t/m 06-09-2026 23:00, ontvangen op 09-07-2026</meta:user-defined>
    <meta:user-defined meta:name="DCTERMS.W3CDTF/DCTERMS.available">2026-07-13</meta:user-defined>
    <meta:user-defined meta:name="DCTERMS.W3CDTF/OVERHEIDop.jaargang">2026</meta:user-defined>
    <meta:user-defined meta:name="OVERHEIDop.publicationIssue">334097</meta:user-defined>
    <meta:user-defined meta:name="OVERHEIDop.GmbID/DC.identifier">gmb-2026-334097</meta:user-defined>
    <meta:user-defined meta:name="OVERHEIDop.versieInformatie"/>
  </office:meta>
</office:document-meta>
</file>