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pannakooi in de speeltuin aan de Ereprijs op een perceel nabij Ereprijs 2, 8081S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juli 2026 een omgevingsvergunning verleend voor het plaatsen van een pannakooi in de speeltuin aan de Ereprijs op een perceel Nabij Ereprijs 2, 8081SN Elburg. De vergunning staat geregistreerd onder zaaknummer Z2026-0000094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09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9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9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9</meta:user-defined>
    <meta:user-defined meta:name="DCTERMS.abstract">Betreft: Beschikking op aanvraag op locatie Nabij Ereprijs 2, 8081SN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pannakooi in de speeltuin aan de Ereprijs op een perceel nabij Ereprijs 2, 8081SN Elburg</meta:user-defined>
    <meta:user-defined meta:name="DCTERMS.W3CDTF/DCTERMS.available">2026-07-13</meta:user-defined>
    <meta:user-defined meta:name="DCTERMS.W3CDTF/OVERHEIDop.jaargang">2026</meta:user-defined>
    <meta:user-defined meta:name="OVERHEIDop.publicationIssue">334093</meta:user-defined>
    <meta:user-defined meta:name="OVERHEIDop.GmbID/DC.identifier">gmb-2026-334093</meta:user-defined>
    <meta:user-defined meta:name="OVERHEIDop.versieInformatie"/>
  </office:meta>
</office:document-meta>
</file>