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uttelgeesterweg 2, 8316PA Marknesse: het verbouw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Omgevingsvergunning verleend voor deze locatie. Het gaat om het verbouwen van de bedrijf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409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76</meta:user-defined>
    <meta:user-defined meta:name="DCTERMS.abstract">Luttelgeesterweg 2, 8316PA Marknesse: Omgevingsvergunning 9 juli 2026 het verbouwen van de bedrijfswoning</meta:user-defined>
    <dc:language>nl</dc:language>
    <meta:user-defined meta:name="OVERHEIDop.locatietype/OVERHEIDop.gebiedsmarkering">Vlak</meta:user-defined>
    <meta:user-defined meta:name="DC.title">Besluit omgevingsvergunning Luttelgeesterweg 2, 8316PA Marknesse: het verbouwen van de bedrijfswonin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92</meta:user-defined>
    <meta:user-defined meta:name="OVERHEIDop.GmbID/DC.identifier">gmb-2026-334092</meta:user-defined>
    <meta:user-defined meta:name="OVERHEIDop.versieInformatie"/>
  </office:meta>
</office:document-meta>
</file>