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akantie kinderweek Leimuiden' van 24 t/m 28 augustus 2026 - diverse locaties in Leimuiden - 1000646</text:p>
      <text:section text:name="zakelijke-mededeling_id1-3-2" text:style-name="zakelijke-mededeling">
        <text:section text:name="zakelijke-mededeling-tekst_id1-3-2-1" text:style-name="zakelijke-mededeling-tekst">
          <text:section text:name="tekst_id1-3-2-1-1" text:style-name="tekst">
            <text:p text:style-name="common-al">Verzenddatum:9 juli 2026</text:p>
            <text:p text:style-name="common-al"/>
            <text:p text:style-name="common-al">Data:</text:p>
            <text:p text:style-name="common-al">- maandag 24 augustus 2026 van 18.00 uur tot 21.30 uur;</text:p>
            <text:p text:style-name="common-al">- dinsdag 25 augustus 2026 van 10.00 uur tot 20.30 uur;</text:p>
            <text:p text:style-name="common-al">- woensdag 26 augustus 2026 van 10.00 uur tot 22.30 uur;</text:p>
            <text:p text:style-name="common-al">- donderdag 27 augustus 2026 van 10.00 uur tot 24.00 uur;</text:p>
            <text:p text:style-name="common-al">-  vrijdag 28 augustus 2026 van 00.00 uur tot 16.00 uur.</text:p>
            <text:p text:style-name="common-al"/>
            <text:p text:style-name="common-al">Opbouw:</text:p>
            <text:p text:style-name="common-al">Er mag niet eerder worden gestart met de opbouw van het terrein waarop het evenement plaatsvindt dan op 24 augustus 2026 vanaf 10.00 uur. Op 28 augustus 2026 om uiterlijk 18.00 uur moet het terrein in de oorspronkelijke staat zijn teruggebracht en voorwerpen en materialen te zijn verwijderd. </text:p>
            <text:p text:style-name="common-al">Op verzoek kunt u documenten die openbaar zijn inzien (aanvraagformulier, tekeningen, rapporten en overige stukken die zijn ingediend bij de aanvraag). Maak hiervoor een contactformulier aan via www.kaagenbraassem.nl voor het inzien van stukken.</text:p>
            <text:p text:style-name="common-al"/>
            <text:p text:style-name="common-al">Belanghebbenden kunnen binnen zes weken vanaf de dag na vermelde verzenddatum van het besluit een bezwaarschrift indienen bij de burgemeester c.q. burgemeester en wethouders. 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408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08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08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00064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verleende evenementenvergunning 'Vakantie kinderweek Leimuiden' van 24 t/m 28 augustus 2026 - diverse locaties in Leimuiden - 1000646</meta:user-defined>
    <meta:user-defined meta:name="DCTERMS.W3CDTF/DCTERMS.available">2026-07-13</meta:user-defined>
    <meta:user-defined meta:name="DCTERMS.W3CDTF/OVERHEIDop.jaargang">2026</meta:user-defined>
    <meta:user-defined meta:name="OVERHEIDop.externeBijlage">tekening|exb-2026-24758</meta:user-defined>
    <meta:user-defined meta:name="OVERHEIDop.publicationIssue">334089</meta:user-defined>
    <meta:user-defined meta:name="OVERHEIDop.GmbID/DC.identifier">gmb-2026-334089</meta:user-defined>
    <meta:user-defined meta:name="OVERHEIDop.versieInformatie"/>
  </office:meta>
</office:document-meta>
</file>