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Schout bij Nacht Doormanlaan 21, Wassenaar - Z/26/111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387</text:p>
            <text:p text:style-name="common-al">Het besluit om de vergunning te verlenen is naar de aanvrager verzonden op 8 jul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79</meta:user-defined>
    <meta:user-defined meta:name="DCTERMS.abstract">Gemeente Wassenaar - omgevingsvergunning verleend (reguliere procedure): het kappen van een boom - Schout bij Nacht Doormanlaan 21, Wassenaar - Z/26/11138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Schout bij Nacht Doormanlaan 21, Wassenaar - Z/26/11138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87</meta:user-defined>
    <meta:user-defined meta:name="OVERHEIDop.GmbID/DC.identifier">gmb-2026-334087</meta:user-defined>
    <meta:user-defined meta:name="OVERHEIDop.versieInformatie"/>
  </office:meta>
</office:document-meta>
</file>