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Ringweg 268 B, 1507 BN Zaandam - het vervangen van de koz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6056468 - het vervangen van de kozijnen -  - op de locatie Ringweg 268 B, 1507 BN Zaandam</text:p>
            <text:p text:style-name="common-al">Besluit verzonden: 09-07-2026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09-07-2026 een bezwaarschrift indienen.</text:p>
            <text:p text:style-name="common-al">Digitaal? Klik op de link voor het <text:a xlink:href="https://loket.zaanstad.nl/mozard/!suite09.scherm1089?mWfrs=4699543&amp;mNch=01z7z1akpu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34083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4083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4083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6056468</meta:user-defined>
    <dc:language>nl</dc:language>
    <meta:user-defined meta:name="OVERHEIDop.locatietype/OVERHEIDop.gebiedsmarkering">Punt</meta:user-defined>
    <meta:user-defined meta:name="DC.title">Verleende omgevingsvergunning - Ringweg 268 B, 1507 BN Zaandam - het vervangen van de kozijnen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4083</meta:user-defined>
    <meta:user-defined meta:name="OVERHEIDop.GmbID/DC.identifier">gmb-2026-334083</meta:user-defined>
    <meta:user-defined meta:name="OVERHEIDop.versieInformatie"/>
  </office:meta>
</office:document-meta>
</file>