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6 twee-onder-een-kap woningen  aan Verzoeklocatie 2026040702025, Staveren (SVR00) C 576, Staveren (SVR00) C 577, Staveren (SVR00) C 578, Staveren (S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6 twee-onder-een-kap woningen  aan De Werff 5 t/m 15, 8715 EG in Stavoren, (SVR00) C 576,  (SVR00) C 577, (SVR00) C 578, (SVR00) C 579, (SVR00) C 580, (SVR00) C 581. </text:p>
            <text:p text:style-name="common-al">
            
          </text:p>
            <text:p text:style-name="common-al">
            
          </text:p>
            <text:p text:style-name="common-al">Het besluit is verzonden op 09-07-2026.</text:p>
            <text:p text:style-name="common-al">
            
          </text:p>
            <text:p text:style-name="common-al">Het zaaknummer is CLZ-0010936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0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6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6 twee-onder-een-kap woningen  aan Verzoeklocatie 2026040702025, Staveren (SVR00) C 576, Staveren (SVR00) C 577, Staveren (SVR00) C 578, Staveren (SV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80</meta:user-defined>
    <meta:user-defined meta:name="OVERHEIDop.GmbID/DC.identifier">gmb-2026-334080</meta:user-defined>
    <meta:user-defined meta:name="OVERHEIDop.versieInformatie"/>
  </office:meta>
</office:document-meta>
</file>