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aerlestraat 129, 2533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Van Baerlestraat 129 tot detailhandel voor de periode van 10 jaar</text:p>
            <text:p text:style-name="common-al"/>
            <text:p text:style-name="common-al">Ons kenmerk: VTH2026-63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aerlestraat 129, 2533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0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27</meta:user-defined>
    <meta:user-defined meta:name="DCTERMS.abstract">het tijdelijk veranderen van het pand Van Baerlestraat 129 tot detailhandel voor de periode van 10 jaar</meta:user-defined>
    <dc:language>nl</dc:language>
    <meta:user-defined meta:name="OVERHEIDop.locatietype/OVERHEIDop.gebiedsmarkering">Punt</meta:user-defined>
    <meta:user-defined meta:name="DC.title">Omgevingsvergunning - Aangevraagd, Van Baerlestraat 129, 2533 LK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9</meta:user-defined>
    <meta:user-defined meta:name="OVERHEIDop.GmbID/DC.identifier">gmb-2026-334079</meta:user-defined>
    <meta:user-defined meta:name="OVERHEIDop.versieInformatie"/>
  </office:meta>
</office:document-meta>
</file>