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Erdwal 68, 6916LH Tolkamer, het gebruiken van gemeentegrond in de periode van 20 tot 27 juli 2026</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melding ontvangen voor het gebruiken van gemeentegrond in de periode van 20 tot 27 juli 2026 nabij Erdwal 68, 6916LH Tolkamer. De melding is geregistreerd onder zaaknummer Z2026-000019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0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90</meta:user-defined>
    <dc:language>nl</dc:language>
    <meta:user-defined meta:name="OVERHEIDop.locatietype/OVERHEIDop.gebiedsmarkering">Punt</meta:user-defined>
    <meta:user-defined meta:name="DC.title">Kennisgeving ontvangst melding: nabij Erdwal 68, 6916LH Tolkamer, het gebruiken van gemeentegrond in de periode van 20 tot 27 juli 2026</meta:user-defined>
    <meta:user-defined meta:name="DCTERMS.W3CDTF/DCTERMS.available">2026-07-13</meta:user-defined>
    <meta:user-defined meta:name="DCTERMS.W3CDTF/OVERHEIDop.jaargang">2026</meta:user-defined>
    <meta:user-defined meta:name="OVERHEIDop.publicationIssue">334078</meta:user-defined>
    <meta:user-defined meta:name="OVERHEIDop.GmbID/DC.identifier">gmb-2026-334078</meta:user-defined>
    <meta:user-defined meta:name="OVERHEIDop.versieInformatie"/>
  </office:meta>
</office:document-meta>
</file>