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arbeidsmigranten op het adres Hellemonsdreef 10, 4715 PR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tijdelijk huisvesten van arbeidsmigranten op het adres Hellemonsdreef 10, 4715 PR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7-2026. De gemeente neemt daarover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40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95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van arbeidsmigranten op het adres Hellemonsdreef 10, 4715 PR Rucph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074</meta:user-defined>
    <meta:user-defined meta:name="OVERHEIDop.GmbID/DC.identifier">gmb-2026-334074</meta:user-defined>
    <meta:user-defined meta:name="OVERHEIDop.versieInformatie"/>
  </office:meta>
</office:document-meta>
</file>