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traat 4 101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in de voor- en achtergevel van het gebouw</text:p>
            <text:p text:style-name="common-al">Zaakadres: Weteringstraat 4 1017SN Amsterdam</text:p>
            <text:p text:style-name="common-al">Datum ontvangst: 16-06-2026</text:p>
            <text:p text:style-name="common-al">Zaaknummer: Z2026-026523</text:p>
            <text:p text:style-name="common-al">DSO-nummer: 20260616019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23</meta:user-defined>
    <meta:user-defined meta:name="DCTERMS.abstract">vervangen van de beglazing in de voor- en achte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traat 4 1017S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73</meta:user-defined>
    <meta:user-defined meta:name="OVERHEIDop.GmbID/DC.identifier">gmb-2026-334073</meta:user-defined>
    <meta:user-defined meta:name="OVERHEIDop.versieInformatie"/>
  </office:meta>
</office:document-meta>
</file>